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4465in" fo:margin-left="0in" fo:margin-top="0in" fo:margin-bottom="0in" table:align="left" style:writing-mode="lr-tb"/>
    </style:style>
    <style:style style:name="Table1.A" style:family="table-column">
      <style:table-column-properties style:column-width="1.0792in"/>
    </style:style>
    <style:style style:name="Table1.B" style:family="table-column">
      <style:table-column-properties style:column-width="3.2479in"/>
    </style:style>
    <style:style style:name="Table1.C" style:family="table-column">
      <style:table-column-properties style:column-width="1.7722in"/>
    </style:style>
    <style:style style:name="Table1.D" style:family="table-column">
      <style:table-column-properties style:column-width="1.7715in"/>
    </style:style>
    <style:style style:name="Table1.E" style:family="table-column">
      <style:table-column-properties style:column-width="1.5757in"/>
    </style:style>
    <style:style style:name="Table1.1" style:family="table-row">
      <style:table-row-properties style:min-row-height="0.2083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0444in" fo:keep-together="auto"/>
    </style:style>
    <style:style style:name="Table1.3" style:family="table-row">
      <style:table-row-properties style:min-row-height="0.3778in" fo:keep-together="auto"/>
    </style:style>
    <style:style style:name="Table1.4" style:family="table-row">
      <style:table-row-properties style:min-row-height="0.1972in" fo:keep-together="auto"/>
    </style:style>
    <style:style style:name="Table1.5" style:family="table-row">
      <style:table-row-properties style:min-row-height="0.3896in" fo:keep-together="auto"/>
    </style:style>
    <style:style style:name="Table1.6" style:family="table-row">
      <style:table-row-properties style:min-row-height="0.3854in" fo:keep-together="auto"/>
    </style:style>
    <style:style style:name="Table1.7" style:family="table-row">
      <style:table-row-properties style:min-row-height="0.2854in" fo:keep-together="auto"/>
    </style:style>
    <style:style style:name="Table1.8" style:family="table-row">
      <style:table-row-properties style:min-row-height="0.2104in" fo:keep-together="auto"/>
    </style:style>
    <style:style style:name="Table1.9" style:family="table-row">
      <style:table-row-properties style:min-row-height="0.2257in" fo:keep-together="auto"/>
    </style:style>
    <style:style style:name="Table1.10" style:family="table-row">
      <style:table-row-properties style:min-row-height="0.2889in" fo:keep-together="auto"/>
    </style:style>
    <style:style style:name="Table1.11" style:family="table-row">
      <style:table-row-properties style:min-row-height="0.0861in" fo:keep-together="auto"/>
    </style:style>
    <style:style style:name="Table1.12" style:family="table-row">
      <style:table-row-properties style:min-row-height="0.1868in" fo:keep-together="auto"/>
    </style:style>
    <style:style style:name="Table1.14" style:family="table-row">
      <style:table-row-properties style:min-row-height="0.0944in" fo:keep-together="auto"/>
    </style:style>
    <style:style style:name="Table1.16" style:family="table-row">
      <style:table-row-properties style:min-row-height="0.1931in" fo:keep-together="auto"/>
    </style:style>
    <style:style style:name="Table1.18" style:family="table-row">
      <style:table-row-properties style:min-row-height="0.2333in" fo:keep-together="auto"/>
    </style:style>
    <style:style style:name="Table1.19" style:family="table-row">
      <style:table-row-properties style:min-row-height="0.3847in" fo:keep-together="auto"/>
    </style:style>
    <style:style style:name="Table1.20" style:family="table-row">
      <style:table-row-properties style:min-row-height="0.291in" fo:keep-together="auto"/>
    </style:style>
    <style:style style:name="Table1.22" style:family="table-row">
      <style:table-row-properties style:min-row-height="0.1153in" fo:keep-together="auto"/>
    </style:style>
    <style:style style:name="Table1.25" style:family="table-row">
      <style:table-row-properties style:min-row-height="0.2465in" fo:keep-together="auto"/>
    </style:style>
    <style:style style:name="Table1.26" style:family="table-row">
      <style:table-row-properties style:min-row-height="0.0646in" fo:keep-together="auto"/>
    </style:style>
    <style:style style:name="Table1.27" style:family="table-row">
      <style:table-row-properties style:min-row-height="0.1764in" fo:keep-together="auto"/>
    </style:style>
    <style:style style:name="Table1.28" style:family="table-row">
      <style:table-row-properties style:min-row-height="0.4646in" fo:keep-together="auto"/>
    </style:style>
    <style:style style:name="Table1.29" style:family="table-row">
      <style:table-row-properties style:min-row-height="0.0965in" fo:keep-together="auto"/>
    </style:style>
    <style:style style:name="Table2" style:family="table">
      <style:table-properties style:width="9.4465in" fo:margin-left="0in" fo:margin-top="0in" fo:margin-bottom="0in" table:align="left" style:writing-mode="lr-tb"/>
    </style:style>
    <style:style style:name="Table2.A" style:family="table-column">
      <style:table-column-properties style:column-width="0.7854in"/>
    </style:style>
    <style:style style:name="Table2.B" style:family="table-column">
      <style:table-column-properties style:column-width="0.9826in"/>
    </style:style>
    <style:style style:name="Table2.C" style:family="table-column">
      <style:table-column-properties style:column-width="1.8701in"/>
    </style:style>
    <style:style style:name="Table2.D" style:family="table-column">
      <style:table-column-properties style:column-width="1.7722in"/>
    </style:style>
    <style:style style:name="Table2.E" style:family="table-column">
      <style:table-column-properties style:column-width="1.4764in"/>
    </style:style>
    <style:style style:name="Table2.F" style:family="table-column">
      <style:table-column-properties style:column-width="1.0826in"/>
    </style:style>
    <style:style style:name="Table2.1" style:family="table-row">
      <style:table-row-properties style:min-row-height="0.4167in" fo:keep-together="auto"/>
    </style:style>
    <style:style style:name="Table2.A1" style:family="table-cell">
      <style:table-cell-properties style:vertical-align="middle" fo:padding-left="0.0785in" fo:padding-right="0.075in" fo:padding-top="0in" fo:padding-bottom="0in" fo:border="0.5pt solid #000000"/>
    </style:style>
    <style:style style:name="Table2.2" style:family="table-row">
      <style:table-row-properties style:min-row-height="0.1556in" fo:keep-together="auto"/>
    </style:style>
    <style:style style:name="Table2.3" style:family="table-row">
      <style:table-row-properties style:min-row-height="0.2993in" fo:keep-together="auto"/>
    </style:style>
    <style:style style:name="Table2.4" style:family="table-row">
      <style:table-row-properties style:min-row-height="0.4035in" fo:keep-together="auto"/>
    </style:style>
    <style:style style:name="Table2.5" style:family="table-row">
      <style:table-row-properties style:min-row-height="0.0444in" fo:keep-together="auto"/>
    </style:style>
    <style:style style:name="Table2.6" style:family="table-row">
      <style:table-row-properties style:min-row-height="0.0889in" fo:keep-together="auto"/>
    </style:style>
    <style:style style:name="Table2.8" style:family="table-row">
      <style:table-row-properties style:min-row-height="0.2917in" fo:keep-together="auto"/>
    </style:style>
    <style:style style:name="Table2.9" style:family="table-row">
      <style:table-row-properties style:min-row-height="0.1931in" fo:keep-together="auto"/>
    </style:style>
    <style:style style:name="Table2.10" style:family="table-row">
      <style:table-row-properties style:min-row-height="0.625in" fo:keep-together="auto"/>
    </style:style>
    <style:style style:name="Table2.11" style:family="table-row">
      <style:table-row-properties style:min-row-height="0.1681in" fo:keep-together="auto"/>
    </style:style>
    <style:style style:name="Table2.18" style:family="table-row">
      <style:table-row-properties style:min-row-height="0.0549in" fo:keep-together="auto"/>
    </style:style>
    <style:style style:name="Table2.20" style:family="table-row">
      <style:table-row-properties style:min-row-height="0.0701in" fo:keep-together="auto"/>
    </style:style>
    <style:style style:name="Table2.21" style:family="table-row">
      <style:table-row-properties style:min-row-height="0.2549in" fo:keep-together="auto"/>
    </style:style>
    <style:style style:name="Table2.23" style:family="table-row">
      <style:table-row-properties style:min-row-height="0.1736in" fo:keep-together="auto"/>
    </style:style>
    <style:style style:name="Table2.29" style:family="table-row">
      <style:table-row-properties style:min-row-height="0.2486in" fo:keep-together="auto"/>
    </style:style>
    <style:style style:name="Table2.32" style:family="table-row">
      <style:table-row-properties style:min-row-height="0.1806in" fo:keep-together="auto"/>
    </style:style>
    <style:style style:name="Table2.33" style:family="table-row">
      <style:table-row-properties style:min-row-height="0.1951in" fo:keep-together="auto"/>
    </style:style>
    <style:style style:name="Table2.34" style:family="table-row">
      <style:table-row-properties style:min-row-height="0.1792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Calibri" style:font-name-asian="Calibri1" style:font-name-complex="Calibri1"/>
    </style:style>
    <style:style style:name="P5" style:family="paragraph" style:parent-style-name="Standard">
      <style:paragraph-properties fo:text-align="justify" style:justify-single-word="false"/>
      <style:text-properties fo:color="#000000" style:font-name="Calibri" style:font-name-asian="Calibri1" style:font-name-complex="Calibri1"/>
    </style:style>
    <style:style style:name="P6" style:family="paragraph" style:parent-style-name="Standard">
      <style:paragraph-properties fo:margin-left="0in" fo:margin-right="0.0835in" fo:margin-top="0.0835in" fo:margin-bottom="0.0835in" loext:contextual-spacing="false" fo:line-height="100%" fo:text-align="justify" style:justify-single-word="false" fo:text-indent="0in" style:auto-text-indent="false"/>
    </style:style>
    <style:style style:name="P7" style:family="paragraph" style:parent-style-name="Standard">
      <style:paragraph-properties fo:margin-left="0in" fo:margin-right="0.0835in" fo:margin-top="0.0835in" fo:margin-bottom="0.0835in" loext:contextual-spacing="false" fo:line-height="100%" fo:text-align="center" style:justify-single-word="false" fo:text-indent="0in" style:auto-text-indent="false"/>
    </style:style>
    <style:style style:name="P8" style:family="paragraph" style:parent-style-name="Standard">
      <style:paragraph-properties fo:margin-top="0in" fo:margin-bottom="0in" loext:contextual-spacing="false" fo:line-height="100%"/>
      <style:text-properties style:font-name="Calibri" style:font-name-asian="Calibri1" style:font-name-complex="Calibri1"/>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left="0in" fo:margin-right="0.0835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in" fo:margin-right="0.0835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Calibri" style:font-name-asian="Calibri1" style:font-name-complex="Calibri1"/>
    </style:style>
    <style:style style:name="P14" style:family="paragraph" style:parent-style-name="Standard" style:master-page-name="Standard">
      <style:paragraph-properties fo:line-height="100%" fo:text-align="justify" style:justify-single-word="false" style:page-number="1"/>
    </style:style>
    <style:style style:name="T1" style:family="text">
      <style:text-properties fo:color="#000000" style:font-name="Calibri" fo:font-weight="bold" style:font-name-asian="Calibri1" style:font-weight-asian="bold" style:font-name-complex="Calibri1"/>
    </style:style>
    <style:style style:name="T2" style:family="text">
      <style:text-properties fo:color="#000000" style:font-name="Calibri" style:font-name-asian="Calibri1" style:font-name-complex="Calibri1"/>
    </style:style>
    <style:style style:name="T3" style:family="text">
      <style:text-properties fo:font-weight="bold" style:font-weight-asian="bold"/>
    </style:style>
    <style:style style:name="T4" style:family="text">
      <style:text-properties style:font-name="Calibri" style:font-name-asian="Calibri1" style:font-name-complex="Calibri1"/>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7" style:family="text">
      <style:text-properties fo:font-variant="normal" fo:text-transform="none" fo:color="#0000ff"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ÍTULO)) PUBLICAÇÃO Nº </text:span><text:span text:style-name="T3">073</text:span><text:span text:style-name="T1">/CMDCA-SP/2021 ((TÍTULO))</text:span></text:p>
      <text:p text:style-name="P6"><text:span text:style-name="T2">((TEXTO)) O Conselho Municipal dos Direitos da Criança e do Adolescente da Cidade de São Paulo – CMDCA/SP, no uso das atribuições que lhes são conferidas pela Lei nº 8.069/90, torna público o extrato de ata da Reunião ordinária do dia 25/10/2021.</text:span></text:p>
      <text:p text:style-name="P8"/>
      <text:p text:style-name="P7"><text:span text:style-name="T1">EXTRATO DE ATA - REUNIÃO ORDINÁRIA</text:span></text:p>
      <text:p text:style-name="P11"/>
      <text:p text:style-name="P12"><text:span text:style-name="T5">Ao vigésimo quinto dia de outubro de 2021, às 10h10, via videoconferência, realizada por meio da plataforma Microsoft Teams, é iniciada Reunião Ordinária, com a presença de quórum mínimo estabelecido regimentalmente:</text:span></text:p>
      <text:p text:style-name="P12"><text:span text:style-name="T5"> </text:span></text:p>
      <text:p text:style-name="P12"><text:span text:style-name="T6">Conselheiro(a)s de Governo: </text:span><text:span text:style-name="T5">Juliana Felicidade Armede (SMDHC - Titular), Cleusa Guimarães (SMJ - Titular), Maria Luiza da Silva (Titular - SEME), Éric Augusto dos Santos Alves (SMC - Titular), Marcos Estevão Marques Saraiva (SME - Titular), Caio Mariano Quarentei (SF - Titular), Fabio Henrique Salles (SMS - Titular), Priscila Schart (SMADS – Titular), Rafael Oliveira Pereira (SMADS - Suplente) e Egly Meyer Alves (SMC - Suplente).</text:span></text:p>
      <text:p text:style-name="P12"><text:span text:style-name="T5"> </text:span></text:p>
      <text:p text:style-name="P12"><text:span text:style-name="T6">Conselheiro(a)s da Sociedade Civil:</text:span><text:span text:style-name="T5"> Carlos Alberto de Souza Junior (Titular), Cleusa de Almeida (Titular), Flariston Francisco da Silva (Titular), Roberta Sato (Titular), Carlos Nambu (Titular), Robeta Sato (Titular), Fernando Antonio dos Santos Junior (Titular), Liliane Ferreira dos Santos (Titular) e Maria de Fátima Colares Alarcon (Suplente).</text:span></text:p>
      <text:p text:style-name="P1"/>
      <text:p text:style-name="P1">Verificada a formação do quórum regimental, a Presidente inicia a reunião e solicita inclusão em pauta de item de deliberação que havia sido anteriormente acordado em reunião de Diretoria Plena de 18/10, a saber, a relação de projetos aptos e inaptos do Edital FUMCAD 2021, item que não foi incluído em pauta da reunião ordinária pela Secretaria Executiva e que passa a integrar a pauta ordinária a ser deliberada em reunião.</text:p>
      <text:p text:style-name="P1"/>
      <text:p text:style-name="P1"><text:span text:style-name="T2">Aprovada a pauta, inicia-se a reunião:</text:span></text:p>
      <text:p text:style-name="P1"/>
      <text:p text:style-name="P1"><text:span text:style-name="T1">1. Informes das Comissões Permanentes</text:span></text:p>
      <text:p text:style-name="P2"/>
      <text:p text:style-name="P1"><text:span text:style-name="T3">1.1. CPPP</text:span></text:p>
      <text:p text:style-name="P1">O Conselheiro Carlos Alberto informa a manutenção de rotinas administrativas da Comissão, com foco na análise dos projetos do Edital FUMCAD 2021 e demandas emergenciais de projetos em andamento que chegaram ao conhecimento da Comissão, tendo sido feita a realização de diversas reuniões, ordinárias e extraordinárias para acompanhamento das demandas e dos projetos do edital. Ainda, informa sobre a construção do Edital FUMCAD 2022, que será posto para votação na reunião de hoje.</text:p>
      <text:p text:style-name="P1"/>
      <text:p text:style-name="P1"><text:span text:style-name="T3">1.2. CPR</text:span></text:p>
      <text:p text:style-name="P1">A Coordenadora Cleusa Guimarães informa que a Comissão, atualmente, está focada em trabalho de desenvolvimento e esclarecimento sobre instrução que as organizações recebem para apresentação de documentos, a finalidade é que seja reduzida as falhas nos documentos de pedidos de concessão e renovação de registros. Afirma que os pareceres da Comissão vêm sendo abrangentes, buscando com isso maior orientação para esclarecimento das dúvidas e soluções de problemas sobre documentos do registro e renovação do registro junto ao CMDCA.</text:p>
      <text:p text:style-name="P1"/>
      <text:p text:style-name="P1"><text:soft-page-break/><text:span text:style-name="T3">1.3. CPFO</text:span></text:p>
      <text:p text:style-name="P1">O Coordenador Flariston informa que a comissão organizou o trabalho de prestação de contas e plano de ação, para que seja possível à nova composição da Comissão ter uma visão do trabalho realizado e os esforços que devem ser continuados na nova gestão. Relembra que este ano é o de elaboração do Plano Plurianual 2022-2025, recomenda que a nova composição da CPFO possa promover contribuições do CMDCA para o PPA, havendo esforço de articulação junto à área de Planejamento da SMDHC em andamento, neste sentido. Faz solicitação que o Conselho de Orientação Técnica – COT do Fundo seja reunido, o que não foi possível ocorrer em 2021. </text:p>
      <text:p text:style-name="P1"/>
      <text:p text:style-name="P1"><text:span text:style-name="T3">1.4. CPMA</text:span></text:p>
      <text:p text:style-name="P1">A Coordenadora Maria Luiza informa que houve reunião na quarta-feira, dia 20/10, tendo sido introduzidos os novos representantes da Secretaria Municipal de Cultura, Éric e Egly, com apresentação das competências e objetivos da CPMA para os novos Conselheiros por parte da assessora da Secretaria Executiva, Lays, em conjunto com o Secretário Executivo, Esequias. Informa que foi planejada a realização de reunião extraordinária, com pauta focada em atualização do plano de ação da Comissão e articulação da Resolução nº 130/CMDCA-SP/2019, para a transição para a próxima gestão do Conselho. O Conselheiro Junior pede a palavra e ressalta o esforço que a Coordenadora da Comissão veio realizando para que as reuniões tivessem condições de ocorrerem.</text:p>
      <text:p text:style-name="P1"/>
      <text:p text:style-name="P1"><text:span text:style-name="T3">1.5. Mesa Diretora</text:span></text:p>
      <text:p text:style-name="P1">A Presidente informa que o Conselho de Orientação Técnica – COT foi objeto de questionamento pela CPFO sobre a necessidade de paridade de gênero, o que já foi cumprido pelos representantes de governo, mas ainda pende regularização pelos representantes da sociedade civil, tendo a Mesa Diretora esclarecido que deve ser garantida a paridade. Informa que deve ser feita eleição suplementar para escolha de suplência no Conselho Tutelar do Butantã e eleição suplementar para Conselheiros suplentes da sociedade civil no CMDCA-SP (gestão 2021-2023). Informa que haverá encontro com os Conselheiros de sociedade civil, eleitos para a gestão 2021-2023, no dia 26/10, terça-feira, para apresentação do Conselho e boas-vindas, com realização de atividade de formação no manuseio do Sistema Eletrônico de Informações (SEI), no período da tarde. Quanto à posse solene dos Conselheiros da nova gestão, informa-se que ainda está sendo definido o local em que a mesma ocorrerá, sendo certa a data de 03/11. Quanto à reorganização de atividades de CPR, informa que a equipe tem se dedicado ao saneamento de processos e documentação necessária para andamento das concessões e renovações de registros das entidades, buscando orientar as entidades e reduzir os fluxos de documentos, buscando, inclusive, acessar diretamente certidões para atualização sem necessidade de novo pedido para a entidade. Informa e explica que o plano de ação das Comissões é o documento de orientação dos trabalhos e de planejamento que servirá para programar e orientar a transição para a gestão do CMDCA, cabendo aos servidores que atuam nas comissões organizar as demandas para orientar os novos conselheiros. Informa que foi concluído o Grupo de Trabalho de Conselhos Tutelares, pauta que será abordada posteriormente pelo Conselheiro Carlos Alberto, explicando sobre o fechamento de redação do relatório, que não foi possível ser concluído para essa reunião, mas ficando como apresentação para a próxima. Além disso, informa que a Mesa Diretora encaminhou pedido de curso de formação sobre a estrutura e organização do CMDCA e sobre projetos sociais com apoio da Coordenação de Educação em Direitos Humanos da SMDHC. Informa que foi feita republicação com correção de texto da resolução sobre Comissão Participativa de Adolescentes. Por fim, informa que consultoria sobre o CMDCA também está em andamento e com perspectiva de conclusão de análise sobre a contratação. Quanto à revisão do regimento interno vigente do CMDCA, a Presidente informa sobre encaminhamento para PGM quanto à revisão de competências realizada pela Assessoria Jurídica da SMDHC.</text:p>
      <text:p text:style-name="P1"/>
      <text:p text:style-name="P12"><text:span text:style-name="T6">2. Concessão e renovação de registros e inscrições no CMDCA - Processo SEI nº </text:span><text:a xlink:type="simple" xlink:href="https://sei.prefeitura.sp.gov.br/sei/controlador.php?acao=protocolo_visualizar&amp;id_protocolo=31221294&amp;id_procedimento_atual=30505937&amp;infra_sistema=100000100&amp;infra_unidade_atual=110000412&amp;infra_hash=c0ae20157b0a849968130b2aa6c419d8e9923823d8a01b01c1b4f275e92f9355" text:style-name="ListLabel_20_1" text:visited-style-name="ListLabel_20_1"><text:span text:style-name="T7">6074.2020/0002439-1</text:span></text:a><text:span text:style-name="T6">:</text:span></text:p>
      <text:p text:style-name="P12"><text:span text:style-name="T5">A Comissão Permanente de Registros elaborou planilha instruída com informações completas sobre os registros e inscrições deliberados, com a leitura, na íntegra, realizada pela Coordenadora Cleusa Guimarães.</text:span></text:p>
      <text:p text:style-name="P1"><text:span text:style-name="T1">2.1. Registros aprovados:</text:span><text:bookmark text:name="bookmark=id.gjdgxs"/></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text:span text:style-name="T1">N° DE REGISTRO</text:span></text:p>
          </table:table-cell>
          <table:table-cell table:style-name="Table1.A1" office:value-type="string">
            <text:p text:style-name="P10"><text:span text:style-name="T1">NOME DA ORGANIZAÇÃO</text:span></text:p>
          </table:table-cell>
          <table:table-cell table:style-name="Table1.A1" office:value-type="string">
            <text:p text:style-name="P10"><text:span text:style-name="T1">CNPJ</text:span></text:p>
          </table:table-cell>
          <table:table-cell table:style-name="Table1.A1" office:value-type="string">
            <text:p text:style-name="P10"><text:span text:style-name="T1">VALIDADE</text:span></text:p>
          </table:table-cell>
          <table:table-cell table:style-name="Table1.A1" office:value-type="string">
            <text:p text:style-name="P10"><text:span text:style-name="T1">RESOLUÇÃO</text:span></text:p>
          </table:table-cell>
        </table:table-row>
        <table:table-row table:style-name="Table1.2">
          <table:table-cell table:style-name="Table1.A1" office:value-type="string">
            <text:p text:style-name="P9"><text:span text:style-name="T2">0027/94</text:span></text:p>
          </table:table-cell>
          <table:table-cell table:style-name="Table1.A1" office:value-type="string">
            <text:p text:style-name="P9"><text:span text:style-name="T2">ASSOCIAÇÃO SÃO JOSÉ DAS SERVAS DA CARIDADE</text:span></text:p>
          </table:table-cell>
          <table:table-cell table:style-name="Table1.A1" office:value-type="string">
            <text:p text:style-name="P9"><text:span text:style-name="T2">50.123.496/0001-69</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3">
          <table:table-cell table:style-name="Table1.A1" office:value-type="string">
            <text:p text:style-name="P9"><text:span text:style-name="T2">0069/94</text:span></text:p>
          </table:table-cell>
          <table:table-cell table:style-name="Table1.A1" office:value-type="string">
            <text:p text:style-name="P9"><text:span text:style-name="T2">SOCIEDADE BENEFICENTE CAMINHANDO PARA O FUTURO</text:span></text:p>
          </table:table-cell>
          <table:table-cell table:style-name="Table1.A1" office:value-type="string">
            <text:p text:style-name="P9"><text:span text:style-name="T2">47.389.788/0001-33</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4">
          <table:table-cell table:style-name="Table1.A1" office:value-type="string">
            <text:p text:style-name="P9"><text:span text:style-name="T2">0219/94</text:span></text:p>
          </table:table-cell>
          <table:table-cell table:style-name="Table1.A1" office:value-type="string">
            <text:p text:style-name="P9"><text:span text:style-name="T2">ASSOCIAÇÃO ADELAIDE FERREIRA - ASAF</text:span></text:p>
          </table:table-cell>
          <table:table-cell table:style-name="Table1.A1" office:value-type="string">
            <text:p text:style-name="P9"><text:span text:style-name="T2">45.702.776/0001-91</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ext:soft-page-break/>
        <table:table-row table:style-name="Table1.5">
          <table:table-cell table:style-name="Table1.A1" office:value-type="string">
            <text:p text:style-name="P9"><text:span text:style-name="T2">0247/94</text:span></text:p>
          </table:table-cell>
          <table:table-cell table:style-name="Table1.A1" office:value-type="string">
            <text:p text:style-name="P9"><text:span text:style-name="T2">ASSOCIAÇÃO BENEFICENTE IMACULADA CONCEIÇÃO - ABIC</text:span></text:p>
          </table:table-cell>
          <table:table-cell table:style-name="Table1.A1" office:value-type="string">
            <text:p text:style-name="P9"><text:span text:style-name="T2">55.223.457/0001-57</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6">
          <table:table-cell table:style-name="Table1.A1" office:value-type="string">
            <text:p text:style-name="P9"><text:span text:style-name="T2">0498/95</text:span></text:p>
          </table:table-cell>
          <table:table-cell table:style-name="Table1.A1" office:value-type="string">
            <text:p text:style-name="P9"><text:span text:style-name="T2">ASSOCIAÇÃO DE AMIGOS DOS EXCEPCIONAIS DO BROOKLIN - AAEB</text:span></text:p>
          </table:table-cell>
          <table:table-cell table:style-name="Table1.A1" office:value-type="string">
            <text:p text:style-name="P9"><text:span text:style-name="T2">53.812.574/0001-20</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7">
          <table:table-cell table:style-name="Table1.A1" office:value-type="string">
            <text:p text:style-name="P9"><text:span text:style-name="T2">0511/95</text:span></text:p>
          </table:table-cell>
          <table:table-cell table:style-name="Table1.A1" office:value-type="string">
            <text:p text:style-name="P9"><text:span text:style-name="T2">INSTITUIÇÃO A SERVIÇO DA JUVENTUDE - COLMÉIA</text:span></text:p>
          </table:table-cell>
          <table:table-cell table:style-name="Table1.A1" office:value-type="string">
            <text:p text:style-name="P9"><text:span text:style-name="T2">61.574.786/0001-45</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8">
          <table:table-cell table:style-name="Table1.A1" office:value-type="string">
            <text:p text:style-name="P9"><text:span text:style-name="T2">0858/00</text:span></text:p>
          </table:table-cell>
          <table:table-cell table:style-name="Table1.A1" office:value-type="string">
            <text:p text:style-name="P9"><text:span text:style-name="T2">ASSOCIAÇÃO PROTEÇÃO HABITACIONAL DAS CRIANÇAS CARENTES - PROHACC</text:span></text:p>
          </table:table-cell>
          <table:table-cell table:style-name="Table1.A1" office:value-type="string">
            <text:p text:style-name="P9"><text:span text:style-name="T2">02.163.594/0001-87</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ext:soft-page-break/>
        <table:table-row table:style-name="Table1.9">
          <table:table-cell table:style-name="Table1.A1" office:value-type="string">
            <text:p text:style-name="P9"><text:span text:style-name="T2">1081/04</text:span></text:p>
          </table:table-cell>
          <table:table-cell table:style-name="Table1.A1" office:value-type="string">
            <text:p text:style-name="P9"><text:span text:style-name="T2">ASSOCIAÇÃO ALIANÇA DE MISERICÓRDIA</text:span></text:p>
          </table:table-cell>
          <table:table-cell table:style-name="Table1.A1" office:value-type="string">
            <text:p text:style-name="P9"><text:span text:style-name="T2">04.186.468/0001-73</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10">
          <table:table-cell table:style-name="Table1.A1" office:value-type="string">
            <text:p text:style-name="P9"><text:span text:style-name="T2">1111/05</text:span></text:p>
          </table:table-cell>
          <table:table-cell table:style-name="Table1.A1" office:value-type="string">
            <text:p text:style-name="P9"><text:span text:style-name="T2">INSTITUTO DE OLHO NO FUTURO</text:span></text:p>
          </table:table-cell>
          <table:table-cell table:style-name="Table1.A1" office:value-type="string">
            <text:p text:style-name="P9"><text:span text:style-name="T2">07.122.636/0001-55</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11">
          <table:table-cell table:style-name="Table1.A1" office:value-type="string">
            <text:p text:style-name="P9"><text:span text:style-name="T2">1148/06</text:span></text:p>
          </table:table-cell>
          <table:table-cell table:style-name="Table1.A1" office:value-type="string">
            <text:p text:style-name="P9"><text:span text:style-name="T2">LAR ABRIGO SAINT GERMAIN</text:span></text:p>
          </table:table-cell>
          <table:table-cell table:style-name="Table1.A1" office:value-type="string">
            <text:p text:style-name="P9"><text:span text:style-name="T2">07.674.440/0001-73</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12">
          <table:table-cell table:style-name="Table1.A1" office:value-type="string">
            <text:p text:style-name="P9"><text:span text:style-name="T2">1281/07</text:span></text:p>
          </table:table-cell>
          <table:table-cell table:style-name="Table1.A1" office:value-type="string">
            <text:p text:style-name="P9"><text:span text:style-name="T2">ASSOCIAÇÃO PAULISTA DE APOIO À FAMÍLIA - APAF</text:span></text:p>
          </table:table-cell>
          <table:table-cell table:style-name="Table1.A1" office:value-type="string">
            <text:p text:style-name="P9"><text:span text:style-name="T2">07.144.360/0001-06</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ext:soft-page-break/>
        <table:table-row table:style-name="Table1.2">
          <table:table-cell table:style-name="Table1.A1" office:value-type="string">
            <text:p text:style-name="P9"><text:span text:style-name="T2">1491/09</text:span></text:p>
          </table:table-cell>
          <table:table-cell table:style-name="Table1.A1" office:value-type="string">
            <text:p text:style-name="P9"><text:span text:style-name="T2">CENTRO PARA CRIANÇAS E ADOLESCENTES LUDOVICO PAVONI</text:span></text:p>
          </table:table-cell>
          <table:table-cell table:style-name="Table1.A1" office:value-type="string">
            <text:p text:style-name="P9"><text:span text:style-name="T2">03.600.845/0001-06</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14">
          <table:table-cell table:style-name="Table1.A1" office:value-type="string">
            <text:p text:style-name="P9"><text:span text:style-name="T2">1549/10</text:span></text:p>
          </table:table-cell>
          <table:table-cell table:style-name="Table1.A1" office:value-type="string">
            <text:p text:style-name="P9"><text:span text:style-name="T2">ASSOCIAÇÃO PARA QUALIFICAÇÃO PROFISSIONAL E SOCIAL DOS MORADORES DO JARDIM PEDRO NUNES - AQUALIPROF</text:span></text:p>
          </table:table-cell>
          <table:table-cell table:style-name="Table1.A1" office:value-type="string">
            <text:p text:style-name="P9"><text:span text:style-name="T2">04.485.287/0001-48</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5">
          <table:table-cell table:style-name="Table1.A1" office:value-type="string">
            <text:p text:style-name="P9"><text:span text:style-name="T2">1599/10</text:span></text:p>
          </table:table-cell>
          <table:table-cell table:style-name="Table1.A1" office:value-type="string">
            <text:p text:style-name="P9"><text:span text:style-name="T2">CLÍNICA COMUNITÁRIA GREI</text:span></text:p>
          </table:table-cell>
          <table:table-cell table:style-name="Table1.A1" office:value-type="string">
            <text:p text:style-name="P9"><text:span text:style-name="T2">09.110.794/0001-10</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16">
          <table:table-cell table:style-name="Table1.A1" office:value-type="string">
            <text:p text:style-name="P9"><text:span text:style-name="T2">1650/11</text:span></text:p>
          </table:table-cell>
          <table:table-cell table:style-name="Table1.A1" office:value-type="string">
            <text:p text:style-name="P9"><text:span text:style-name="T2">ASSOCIAÇÃO FRANCISCANA DE SOLIDARIEDADE - SEFRAS</text:span></text:p>
          </table:table-cell>
          <table:table-cell table:style-name="Table1.A1" office:value-type="string">
            <text:p text:style-name="P9"><text:span text:style-name="T2">11.861.086/0001-63</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ext:soft-page-break/>
        <table:table-row table:style-name="Table1.2">
          <table:table-cell table:style-name="Table1.A1" office:value-type="string">
            <text:p text:style-name="P9"><text:span text:style-name="T2">1657/11</text:span></text:p>
          </table:table-cell>
          <table:table-cell table:style-name="Table1.A1" office:value-type="string">
            <text:p text:style-name="P9"><text:span text:style-name="T2">INSTITUTO EFORT DE AÇÃO SOCIAL, CULTURA, EDUCAÇÃO, PESQUISA E DESENVOLVIMENTO EM ENERGIA, INFORMÁTICA, MEIO AMBIENTE, RECURSOS HÍDRICOS E TELECOMUNICAÇÕES</text:span></text:p>
          </table:table-cell>
          <table:table-cell table:style-name="Table1.A1" office:value-type="string">
            <text:p text:style-name="P9"><text:span text:style-name="T2">04.623.800/0001-10</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18">
          <table:table-cell table:style-name="Table1.A1" office:value-type="string">
            <text:p text:style-name="P9"><text:span text:style-name="T2">1733/12</text:span></text:p>
          </table:table-cell>
          <table:table-cell table:style-name="Table1.A1" office:value-type="string">
            <text:p text:style-name="P9"><text:span text:style-name="T2">CENTRO DE TREINAMENTO DAS VIDAS - CT-VIDAS</text:span></text:p>
          </table:table-cell>
          <table:table-cell table:style-name="Table1.A1" office:value-type="string">
            <text:p text:style-name="P9"><text:span text:style-name="T2">07.318.742/0001-09</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19">
          <table:table-cell table:style-name="Table1.A1" office:value-type="string">
            <text:p text:style-name="P9"><text:span text:style-name="T2">1901/16</text:span></text:p>
          </table:table-cell>
          <table:table-cell table:style-name="Table1.A1" office:value-type="string">
            <text:p text:style-name="P9"><text:span text:style-name="T2">ASSOCIAÇÃO AMIGOS DO BAIRRO JARDIM KLEIN - AAB Jardim Klein</text:span></text:p>
          </table:table-cell>
          <table:table-cell table:style-name="Table1.A1" office:value-type="string">
            <text:p text:style-name="P9"><text:span text:style-name="T2">51.748.531/0001-06</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20">
          <table:table-cell table:style-name="Table1.A1" office:value-type="string">
            <text:p text:style-name="P9"><text:span text:style-name="T2">2004/16</text:span></text:p>
          </table:table-cell>
          <table:table-cell table:style-name="Table1.A1" office:value-type="string">
            <text:p text:style-name="P9"><text:span text:style-name="T2">ASSOCIAÇÃO AMIGOS METROVIÁRIOS DOS EXCEPCIONAIS - AME</text:span></text:p>
          </table:table-cell>
          <table:table-cell table:style-name="Table1.A1" office:value-type="string">
            <text:p text:style-name="P9"><text:span text:style-name="T2">64.917.818/0001-56</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ext:soft-page-break/>
        <table:table-row table:style-name="Table1.2">
          <table:table-cell table:style-name="Table1.A1" office:value-type="string">
            <text:p text:style-name="P9"><text:span text:style-name="T2">2022/17</text:span></text:p>
          </table:table-cell>
          <table:table-cell table:style-name="Table1.A1" office:value-type="string">
            <text:p text:style-name="P9"><text:span text:style-name="T2">ASSOCIAÇÃO EDUCACIONAL E DE ASSISTÊNCIA SOCIAL ESTAÇÃO SOLIDÁRIA</text:span></text:p>
          </table:table-cell>
          <table:table-cell table:style-name="Table1.A1" office:value-type="string">
            <text:p text:style-name="P9"><text:span text:style-name="T2">07.923.116/0001-41</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22">
          <table:table-cell table:style-name="Table1.A1" office:value-type="string">
            <text:p text:style-name="P9"><text:span text:style-name="T2">2037/17</text:span></text:p>
          </table:table-cell>
          <table:table-cell table:style-name="Table1.A1" office:value-type="string">
            <text:p text:style-name="P9"><text:span text:style-name="T2">ASSOCIAÇÃO DA CIDADE AZUL E ADJACENTES - ACAAD</text:span></text:p>
          </table:table-cell>
          <table:table-cell table:style-name="Table1.A1" office:value-type="string">
            <text:p text:style-name="P9"><text:span text:style-name="T2">11.042.809/0001-00</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2">
          <table:table-cell table:style-name="Table1.A1" office:value-type="string">
            <text:p text:style-name="P9"><text:span text:style-name="T2">2039/17</text:span></text:p>
          </table:table-cell>
          <table:table-cell table:style-name="Table1.A1" office:value-type="string">
            <text:p text:style-name="P9"><text:span text:style-name="T2">ASSOCIAÇÃO METODISTA LIVRE AGENTE</text:span></text:p>
          </table:table-cell>
          <table:table-cell table:style-name="Table1.A1" office:value-type="string">
            <text:p text:style-name="P9"><text:span text:style-name="T2">04.955.194/0001-30</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2">
          <table:table-cell table:style-name="Table1.A1" office:value-type="string">
            <text:p text:style-name="P9"><text:span text:style-name="T2">2045/17</text:span></text:p>
          </table:table-cell>
          <table:table-cell table:style-name="Table1.A1" office:value-type="string">
            <text:p text:style-name="P9"><text:span text:style-name="T2">CENTRO DE ASSISTÊNCIA SOCIAL REINO DA CRIANÇA</text:span></text:p>
          </table:table-cell>
          <table:table-cell table:style-name="Table1.A1" office:value-type="string">
            <text:p text:style-name="P9"><text:span text:style-name="T2">00.126.648/0001-09</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ext:soft-page-break/>
        <table:table-row table:style-name="Table1.25">
          <table:table-cell table:style-name="Table1.A1" office:value-type="string">
            <text:p text:style-name="P9"><text:span text:style-name="T2">2140/18</text:span></text:p>
          </table:table-cell>
          <table:table-cell table:style-name="Table1.A1" office:value-type="string">
            <text:p text:style-name="P9"><text:span text:style-name="T2">CENTRO DE APOIO À CRIANÇA COM ANAMOLIA UROLÓGICA - CACAU</text:span></text:p>
          </table:table-cell>
          <table:table-cell table:style-name="Table1.A1" office:value-type="string">
            <text:p text:style-name="P9"><text:span text:style-name="T2">07.862.926/0001-35</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26">
          <table:table-cell table:style-name="Table1.A1" office:value-type="string">
            <text:p text:style-name="P9"><text:span text:style-name="T2">2235/19</text:span></text:p>
          </table:table-cell>
          <table:table-cell table:style-name="Table1.A1" office:value-type="string">
            <text:p text:style-name="P9"><text:span text:style-name="T2">ASSOCIAÇÃO BENEFICENTE IRMÃ IDELFRANCA</text:span></text:p>
          </table:table-cell>
          <table:table-cell table:style-name="Table1.A1" office:value-type="string">
            <text:p text:style-name="P9"><text:span text:style-name="T2">02.537.887/0001-87</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27">
          <table:table-cell table:style-name="Table1.A1" office:value-type="string">
            <text:p text:style-name="P9"><text:span text:style-name="T2">2269/20</text:span></text:p>
          </table:table-cell>
          <table:table-cell table:style-name="Table1.A1" office:value-type="string">
            <text:p text:style-name="P9"><text:span text:style-name="T2">ASSOCIAÇÃO BENEFICENTE MUNDO IDEAL</text:span></text:p>
          </table:table-cell>
          <table:table-cell table:style-name="Table1.A1" office:value-type="string">
            <text:p text:style-name="P9"><text:span text:style-name="T2">58.489.881/0001-36</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28">
          <table:table-cell table:style-name="Table1.A1" office:value-type="string">
            <text:p text:style-name="P9"><text:span text:style-name="T2">2270/20</text:span></text:p>
          </table:table-cell>
          <table:table-cell table:style-name="Table1.A1" office:value-type="string">
            <text:p text:style-name="P9"><text:span text:style-name="T2">ASSOCIAÇÃO NANY APPLE EM BENEFÍCIO DO OBESO E DO CARENTE</text:span></text:p>
          </table:table-cell>
          <table:table-cell table:style-name="Table1.A1" office:value-type="string">
            <text:p text:style-name="P9"><text:span text:style-name="T2">06.094.961/0001-99</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ext:soft-page-break/>
        <table:table-row table:style-name="Table1.29">
          <table:table-cell table:style-name="Table1.A1" office:value-type="string">
            <text:p text:style-name="P9"><text:span text:style-name="T2">2310/20</text:span></text:p>
          </table:table-cell>
          <table:table-cell table:style-name="Table1.A1" office:value-type="string">
            <text:p text:style-name="P9"><text:span text:style-name="T2">ASSOCIAÇÃO BENEFICENTE E COMUNITÁRIA EM ITAQUERA E ADJACÊNCIAS</text:span></text:p>
          </table:table-cell>
          <table:table-cell table:style-name="Table1.A1" office:value-type="string">
            <text:p text:style-name="P9"><text:span text:style-name="T2">00.265.814/0001-58</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2">
          <table:table-cell table:style-name="Table1.A1" office:value-type="string">
            <text:p text:style-name="P9"><text:span text:style-name="T2">2324/20</text:span></text:p>
          </table:table-cell>
          <table:table-cell table:style-name="Table1.A1" office:value-type="string">
            <text:p text:style-name="P9"><text:span text:style-name="T2">ASSOCIAÇÃO BENEFICENTE AMIGOS DA INFÂNCIA</text:span></text:p>
          </table:table-cell>
          <table:table-cell table:style-name="Table1.A1" office:value-type="string">
            <text:p text:style-name="P9"><text:span text:style-name="T2">22.988.218/0001-39</text:span></text:p>
          </table:table-cell>
          <table:table-cell table:style-name="Table1.A1" office:value-type="string">
            <text:p text:style-name="P9"><text:span text:style-name="T2">04 (QUATRO) ANOS</text:span></text:p>
          </table:table-cell>
          <table:table-cell table:style-name="Table1.A1" office:value-type="string">
            <text:p text:style-name="P9"><text:span text:style-name="T2">138/CMDCA-SP/2020</text:span></text:p>
          </table:table-cell>
        </table:table-row>
        <table:table-row table:style-name="Table1.2">
          <table:table-cell table:style-name="Table1.A1" office:value-type="string">
            <text:p text:style-name="P9"><text:span text:style-name="T2">2484/21</text:span></text:p>
          </table:table-cell>
          <table:table-cell table:style-name="Table1.A1" office:value-type="string">
            <text:p text:style-name="P9"><text:span text:style-name="T2">CENTRO DE INTEGRAÇÃO E DESENVOLVIMENTO SUSTENTAVEL - CIEDS</text:span></text:p>
          </table:table-cell>
          <table:table-cell table:style-name="Table1.A1" office:value-type="string">
            <text:p text:style-name="P9"><text:span text:style-name="T2">05.039.392/0001-16</text:span></text:p>
          </table:table-cell>
          <table:table-cell table:style-name="Table1.A1" office:value-type="string">
            <text:p text:style-name="P9"><text:span text:style-name="T2">02 (DOIS) ANOS</text:span></text:p>
          </table:table-cell>
          <table:table-cell table:style-name="Table1.A1" office:value-type="string">
            <text:p text:style-name="P9"><text:span text:style-name="T2">138/CMDCA-SP/2020</text:span></text:p>
          </table:table-cell>
        </table:table-row>
        <table:table-row table:style-name="Table1.16">
          <table:table-cell table:style-name="Table1.A1" office:value-type="string">
            <text:p text:style-name="P9"><text:span text:style-name="T2">2485/21</text:span></text:p>
          </table:table-cell>
          <table:table-cell table:style-name="Table1.A1" office:value-type="string">
            <text:p text:style-name="P9"><text:span text:style-name="T2">INSTITUTO CULTURAL CASA DO CORUJINHA</text:span></text:p>
          </table:table-cell>
          <table:table-cell table:style-name="Table1.A1" office:value-type="string">
            <text:p text:style-name="P9"><text:span text:style-name="T2">30.000.682/0001-01</text:span></text:p>
          </table:table-cell>
          <table:table-cell table:style-name="Table1.A1" office:value-type="string">
            <text:p text:style-name="P9"><text:span text:style-name="T2">02 (DOIS) ANOS</text:span></text:p>
          </table:table-cell>
          <table:table-cell table:style-name="Table1.A1" office:value-type="string">
            <text:p text:style-name="P9"><text:span text:style-name="T2">138/CMDCA-SP/2020</text:span></text:p>
          </table:table-cell>
        </table:table-row>
        <text:soft-page-break/>
        <table:table-row table:style-name="Table1.2">
          <table:table-cell table:style-name="Table1.A1" office:value-type="string">
            <text:p text:style-name="P9"><text:span text:style-name="T2">2486/21</text:span></text:p>
          </table:table-cell>
          <table:table-cell table:style-name="Table1.A1" office:value-type="string">
            <text:p text:style-name="P9"><text:span text:style-name="T2">INSTITUTO SOCIAL E EDUCACIONAL EDUCARE</text:span></text:p>
          </table:table-cell>
          <table:table-cell table:style-name="Table1.A1" office:value-type="string">
            <text:p text:style-name="P9"><text:span text:style-name="T2">04.039.902/0001-92</text:span></text:p>
          </table:table-cell>
          <table:table-cell table:style-name="Table1.A1" office:value-type="string">
            <text:p text:style-name="P9"><text:span text:style-name="T2">02 (DOIS) ANOS</text:span></text:p>
          </table:table-cell>
          <table:table-cell table:style-name="Table1.A1" office:value-type="string">
            <text:p text:style-name="P9"><text:span text:style-name="T2">138/CMDCA-SP/2020</text:span></text:p>
          </table:table-cell>
        </table:table-row>
        <table:table-row table:style-name="Table1.2">
          <table:table-cell table:style-name="Table1.A1" office:value-type="string">
            <text:p text:style-name="P9"><text:span text:style-name="T2">2487/21</text:span></text:p>
          </table:table-cell>
          <table:table-cell table:style-name="Table1.A1" office:value-type="string">
            <text:p text:style-name="P9"><text:span text:style-name="T2">PALHAÇOS SEM FRONTEIRAS BRASIL - PSFB</text:span></text:p>
          </table:table-cell>
          <table:table-cell table:style-name="Table1.A1" office:value-type="string">
            <text:p text:style-name="P9"><text:span text:style-name="T2">26.375.596/0001-06</text:span></text:p>
          </table:table-cell>
          <table:table-cell table:style-name="Table1.A1" office:value-type="string">
            <text:p text:style-name="P9"><text:span text:style-name="T2">02 (DOIS) ANOS</text:span></text:p>
          </table:table-cell>
          <table:table-cell table:style-name="Table1.A1" office:value-type="string">
            <text:p text:style-name="P9"><text:span text:style-name="T2">138/CMDCA-SP/2020</text:span></text:p>
          </table:table-cell>
        </table:table-row>
        <table:table-row table:style-name="Table1.2">
          <table:table-cell table:style-name="Table1.A1" office:value-type="string">
            <text:p text:style-name="P9"><text:span text:style-name="T2">2488/21</text:span></text:p>
          </table:table-cell>
          <table:table-cell table:style-name="Table1.A1" office:value-type="string">
            <text:p text:style-name="P9"><text:span text:style-name="T2">ASSOCIAÇÃO COMUNITARIA OLHANDO PARA O FUTURO</text:span></text:p>
          </table:table-cell>
          <table:table-cell table:style-name="Table1.A1" office:value-type="string">
            <text:p text:style-name="P9"><text:span text:style-name="T2">00.103.221/0001-95</text:span></text:p>
          </table:table-cell>
          <table:table-cell table:style-name="Table1.A1" office:value-type="string">
            <text:p text:style-name="P9"><text:span text:style-name="T2">02 (DOIS) ANOS</text:span></text:p>
          </table:table-cell>
          <table:table-cell table:style-name="Table1.A1" office:value-type="string">
            <text:p text:style-name="P9"><text:span text:style-name="T2">138/CMDCA-SP/2020</text:span></text:p>
          </table:table-cell>
        </table:table-row>
        <table:table-row table:style-name="Table1.2">
          <table:table-cell table:style-name="Table1.A1" office:value-type="string">
            <text:p text:style-name="P9"><text:span text:style-name="T2">2489/21</text:span></text:p>
          </table:table-cell>
          <table:table-cell table:style-name="Table1.A1" office:value-type="string">
            <text:p text:style-name="P9"><text:span text:style-name="T2">INSTITUTO DE PROMOÇÃO EDUCACIONAL E CULTURAL CEU ESTRELADO</text:span></text:p>
          </table:table-cell>
          <table:table-cell table:style-name="Table1.A1" office:value-type="string">
            <text:p text:style-name="P9"><text:span text:style-name="T2">09.265.318/0001-79</text:span></text:p>
          </table:table-cell>
          <table:table-cell table:style-name="Table1.A1" office:value-type="string">
            <text:p text:style-name="P9"><text:span text:style-name="T2">02 (DOIS) ANOS</text:span></text:p>
          </table:table-cell>
          <table:table-cell table:style-name="Table1.A1" office:value-type="string">
            <text:p text:style-name="P9"><text:span text:style-name="T2">138/CMDCA-SP/2020</text:span></text:p>
          </table:table-cell>
        </table:table-row>
        <text:soft-page-break/>
        <table:table-row table:style-name="Table1.2">
          <table:table-cell table:style-name="Table1.A1" office:value-type="string">
            <text:p text:style-name="P9"><text:span text:style-name="T2">2490/21</text:span></text:p>
          </table:table-cell>
          <table:table-cell table:style-name="Table1.A1" office:value-type="string">
            <text:p text:style-name="P9"><text:span text:style-name="T2">INSTITUTO SOCIAL E EDUCACIONAL CONSELHEIROS DO BEM</text:span></text:p>
          </table:table-cell>
          <table:table-cell table:style-name="Table1.A1" office:value-type="string">
            <text:p text:style-name="P9"><text:span text:style-name="T2">32.138.994/0001-01</text:span></text:p>
          </table:table-cell>
          <table:table-cell table:style-name="Table1.A1" office:value-type="string">
            <text:p text:style-name="P9"><text:span text:style-name="T2">02 (DOIS) ANOS</text:span></text:p>
          </table:table-cell>
          <table:table-cell table:style-name="Table1.A1" office:value-type="string">
            <text:p text:style-name="P9"><text:span text:style-name="T2">138/CMDCA-SP/2020</text:span></text:p>
          </table:table-cell>
        </table:table-row>
        <table:table-row table:style-name="Table1.2">
          <table:table-cell table:style-name="Table1.A1" office:value-type="string">
            <text:p text:style-name="P9"><text:span text:style-name="T2">2491/21</text:span></text:p>
          </table:table-cell>
          <table:table-cell table:style-name="Table1.A1" office:value-type="string">
            <text:p text:style-name="P9"><text:span text:style-name="T2">PROJETO DE APOIO À CRIANÇA, ADOLESCENTE E A FAMÍLIA SEMENTES DO AMANHÃ</text:span></text:p>
          </table:table-cell>
          <table:table-cell table:style-name="Table1.A1" office:value-type="string">
            <text:p text:style-name="P9"><text:span text:style-name="T2">22.474.228/0001-56</text:span></text:p>
          </table:table-cell>
          <table:table-cell table:style-name="Table1.A1" office:value-type="string">
            <text:p text:style-name="P9"><text:span text:style-name="T2">02 (DOIS) ANOS</text:span></text:p>
          </table:table-cell>
          <table:table-cell table:style-name="Table1.A1" office:value-type="string">
            <text:p text:style-name="P9"><text:span text:style-name="T2">138/CMDCA-SP/2020</text:span></text:p>
          </table:table-cell>
        </table:table-row>
      </table:table>
      <text:p text:style-name="P1"/>
      <text:p text:style-name="P1"><text:span text:style-name="T1">2.2. Inscrições aprovada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row table:style-name="Table2.1">
          <table:table-cell table:style-name="Table2.A1" office:value-type="string">
            <text:p text:style-name="P3"><text:span text:style-name="T1">REGISTRO</text:span></text:p>
          </table:table-cell>
          <table:table-cell table:style-name="Table2.A1" office:value-type="string">
            <text:p text:style-name="P3"><text:span text:style-name="T1">ID PROGRAMA</text:span></text:p>
          </table:table-cell>
          <table:table-cell table:style-name="Table2.A1" office:value-type="string">
            <text:p text:style-name="P3"><text:span text:style-name="T1">NOME DA ORGANIZAÇÃO</text:span></text:p>
          </table:table-cell>
          <table:table-cell table:style-name="Table2.A1" office:value-type="string">
            <text:p text:style-name="P3"><text:span text:style-name="T1">SERVIÇO PROGRAMA</text:span></text:p>
          </table:table-cell>
          <table:table-cell table:style-name="Table2.A1" office:value-type="string">
            <text:p text:style-name="P3"><text:span text:style-name="T1">CNPJ PROGRAMA</text:span></text:p>
          </table:table-cell>
          <table:table-cell table:style-name="Table2.A1" office:value-type="string">
            <text:p text:style-name="P3"><text:span text:style-name="T1">VENCIMENTO PROGRAMA</text:span></text:p>
          </table:table-cell>
          <table:table-cell table:style-name="Table2.A1" office:value-type="string">
            <text:p text:style-name="P3"><text:span text:style-name="T1">RESOLUÇÃO</text:span></text:p>
          </table:table-cell>
        </table:table-row>
        <table:table-row table:style-name="Table2.2">
          <table:table-cell table:style-name="Table2.A1" table:number-rows-spanned="5" office:value-type="string">
            <text:p text:style-name="Standard"><text:span text:style-name="T2">0036/94</text:span></text:p>
          </table:table-cell>
          <table:table-cell table:style-name="Table2.A1" office:value-type="string">
            <text:p text:style-name="Standard"><text:span text:style-name="T2">B</text:span></text:p>
          </table:table-cell>
          <table:table-cell table:style-name="Table2.A1" table:number-rows-spanned="5" office:value-type="string">
            <text:p text:style-name="Standard"><text:span text:style-name="T2">NÚCLEO COMUNITÁRIO DE VILA TEREZINHA</text:span></text:p>
          </table:table-cell>
          <table:table-cell table:style-name="Table2.A1" office:value-type="string">
            <text:p text:style-name="Standard"><text:span text:style-name="T2">CEI JARDIM PAULISTANO</text:span></text:p>
          </table:table-cell>
          <table:table-cell table:style-name="Table2.A1" office:value-type="string">
            <text:p text:style-name="Standard"><text:span text:style-name="T2">53.054.078/0004-06</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3">
          <table:covered-table-cell/>
          <table:table-cell table:style-name="Table2.A1" office:value-type="string">
            <text:p text:style-name="Standard"><text:span text:style-name="T2">C</text:span></text:p>
          </table:table-cell>
          <table:covered-table-cell/>
          <table:table-cell table:style-name="Table2.A1" office:value-type="string">
            <text:p text:style-name="Standard"><text:span text:style-name="T2">CEI VILA NOVA ESPERANÇA</text:span></text:p>
          </table:table-cell>
          <table:table-cell table:style-name="Table2.A1" office:value-type="string">
            <text:p text:style-name="Standard"><text:span text:style-name="T2">53.054.078/0006-60</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ext:soft-page-break/>
        <table:table-row table:style-name="Table2.4">
          <table:covered-table-cell/>
          <table:table-cell table:style-name="Table2.A1" office:value-type="string">
            <text:p text:style-name="Standard"><text:span text:style-name="T2">D</text:span></text:p>
          </table:table-cell>
          <table:covered-table-cell/>
          <table:table-cell table:style-name="Table2.A1" office:value-type="string">
            <text:p text:style-name="Standard"><text:span text:style-name="T2">CCA SANTA TEREZINHA</text:span></text:p>
          </table:table-cell>
          <table:table-cell table:style-name="Table2.A1" office:value-type="string">
            <text:p text:style-name="Standard"><text:span text:style-name="T2">53.054.078/0005-89</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5">
          <table:covered-table-cell/>
          <table:table-cell table:style-name="Table2.A1" office:value-type="string">
            <text:p text:style-name="Standard"><text:span text:style-name="T2">E</text:span></text:p>
          </table:table-cell>
          <table:covered-table-cell/>
          <table:table-cell table:style-name="Table2.A1" office:value-type="string">
            <text:p text:style-name="Standard"><text:span text:style-name="T2">CCA MORRO GRANDE</text:span></text:p>
          </table:table-cell>
          <table:table-cell table:style-name="Table2.A1" office:value-type="string">
            <text:p text:style-name="Standard"><text:span text:style-name="T2">53.054.078/0008-21</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6">
          <table:covered-table-cell/>
          <table:table-cell table:style-name="Table2.A1" office:value-type="string">
            <text:p text:style-name="Standard"><text:span text:style-name="T2">A</text:span></text:p>
          </table:table-cell>
          <table:covered-table-cell/>
          <table:table-cell table:style-name="Table2.A1" office:value-type="string">
            <text:p text:style-name="Standard"><text:span text:style-name="T2">CEI CASA DA CRIANÇA</text:span></text:p>
          </table:table-cell>
          <table:table-cell table:style-name="Table2.A1" office:value-type="string">
            <text:p text:style-name="Standard"><text:span text:style-name="T2">53.054.078/0007-40</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ext:soft-page-break/>
        <table:table-row table:style-name="Table2.5">
          <table:table-cell table:style-name="Table2.A1" office:value-type="string">
            <text:p text:style-name="Standard"><text:span text:style-name="T2">0315/94</text:span></text:p>
          </table:table-cell>
          <table:table-cell table:style-name="Table2.A1" office:value-type="string">
            <text:p text:style-name="P4"/>
          </table:table-cell>
          <table:table-cell table:style-name="Table2.A1" office:value-type="string">
            <text:p text:style-name="Standard"><text:span text:style-name="T2">OBRA SOCIAL SÃO JUDAS TADEU</text:span></text:p>
          </table:table-cell>
          <table:table-cell table:style-name="Table2.A1" office:value-type="string">
            <text:p text:style-name="Standard"><text:span text:style-name="T2">CEI SÃO JUDAS TADEU</text:span></text:p>
          </table:table-cell>
          <table:table-cell table:style-name="Table2.A1" office:value-type="string">
            <text:p text:style-name="Standard"><text:span text:style-name="T2">04.322.035/0002-89</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8">
          <table:table-cell table:style-name="Table2.A1" table:number-rows-spanned="4" office:value-type="string">
            <text:p text:style-name="Standard"><text:span text:style-name="T2">0321/94</text:span></text:p>
          </table:table-cell>
          <table:table-cell table:style-name="Table2.A1" office:value-type="string">
            <text:p text:style-name="Standard"><text:span text:style-name="T2">C</text:span></text:p>
          </table:table-cell>
          <table:table-cell table:style-name="Table2.A1" table:number-rows-spanned="4" office:value-type="string">
            <text:p text:style-name="Standard"><text:span text:style-name="T2">MOSTEIRO SÃO GERALDO DE SÃO PAULO</text:span></text:p>
          </table:table-cell>
          <table:table-cell table:style-name="Table2.A1" office:value-type="string">
            <text:p text:style-name="Standard"><text:span text:style-name="T2">CENTRO DE INTEGRAÇÃO SANTO ESTEVÃO REI</text:span></text:p>
          </table:table-cell>
          <table:table-cell table:style-name="Table2.A1" office:value-type="string">
            <text:p text:style-name="Standard"><text:span text:style-name="T2">61.697.678/0005-93</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9">
          <table:covered-table-cell/>
          <table:table-cell table:style-name="Table2.A1" office:value-type="string">
            <text:p text:style-name="Standard"><text:span text:style-name="T2">B</text:span></text:p>
          </table:table-cell>
          <table:covered-table-cell/>
          <table:table-cell table:style-name="Table2.A1" office:value-type="string">
            <text:p text:style-name="Standard"><text:span text:style-name="T2">CEI DOM JOSÉ GASPAR</text:span></text:p>
          </table:table-cell>
          <table:table-cell table:style-name="Table2.A1" office:value-type="string">
            <text:p text:style-name="Standard"><text:span text:style-name="T2">61.697.678/0002-40</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ext:soft-page-break/>
        <table:table-row table:style-name="Table2.10">
          <table:covered-table-cell/>
          <table:table-cell table:style-name="Table2.A1" office:value-type="string">
            <text:p text:style-name="Standard"><text:span text:style-name="T2">D</text:span></text:p>
          </table:table-cell>
          <table:covered-table-cell/>
          <table:table-cell table:style-name="Table2.A1" office:value-type="string">
            <text:p text:style-name="Standard"><text:span text:style-name="T2">CENTRO DE EDUCAÇÃO INFANTIL SANTO ESTEVÃO REI</text:span></text:p>
          </table:table-cell>
          <table:table-cell table:style-name="Table2.A1" office:value-type="string">
            <text:p text:style-name="Standard"><text:span text:style-name="T2">61.697.678/0005-93</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11">
          <table:covered-table-cell/>
          <table:table-cell table:style-name="Table2.A1" office:value-type="string">
            <text:p text:style-name="Standard"><text:span text:style-name="T2">A</text:span></text:p>
          </table:table-cell>
          <table:covered-table-cell/>
          <table:table-cell table:style-name="Table2.A1" office:value-type="string">
            <text:p text:style-name="Standard"><text:span text:style-name="T2">CEI SANTA ESCOLÁSTICA</text:span></text:p>
          </table:table-cell>
          <table:table-cell table:style-name="Table2.A1" office:value-type="string">
            <text:p text:style-name="Standard"><text:span text:style-name="T2">61.697.678/0003-21</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10">
          <table:table-cell table:style-name="Table2.A1" office:value-type="string">
            <text:p text:style-name="Standard"><text:span text:style-name="T2">0858/00</text:span></text:p>
          </table:table-cell>
          <table:table-cell table:style-name="Table2.A1" office:value-type="string">
            <text:p text:style-name="P4"/>
          </table:table-cell>
          <table:table-cell table:style-name="Table2.A1" office:value-type="string">
            <text:p text:style-name="Standard"><text:span text:style-name="T2">ASSOCIAÇÃO PROTEÇÃO HABITACIONAL DAS CRIANÇAS CARENTES - PROHACC</text:span></text:p>
          </table:table-cell>
          <table:table-cell table:style-name="Table2.A1" office:value-type="string">
            <text:p text:style-name="Standard"><text:span text:style-name="T2">SAICA PROHACC</text:span></text:p>
          </table:table-cell>
          <table:table-cell table:style-name="Table2.A1" office:value-type="string">
            <text:p text:style-name="Standard"><text:span text:style-name="T2">02.163.594/0001-87</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ext:soft-page-break/>
        <table:table-row table:style-name="Table2.10">
          <table:table-cell table:style-name="Table2.A1" office:value-type="string">
            <text:p text:style-name="Standard"><text:span text:style-name="T2">0946/02</text:span></text:p>
          </table:table-cell>
          <table:table-cell table:style-name="Table2.A1" office:value-type="string">
            <text:p text:style-name="P4"/>
          </table:table-cell>
          <table:table-cell table:style-name="Table2.A1" office:value-type="string">
            <text:p text:style-name="Standard"><text:span text:style-name="T2">CENTRO DE ORIENTAÇÃO E EDUCAÇÃO À JUVENTUDE - PROJETO SOL - C.O.E.J.</text:span></text:p>
          </table:table-cell>
          <table:table-cell table:style-name="Table2.A1" office:value-type="string">
            <text:p text:style-name="Standard"><text:span text:style-name="T2">CCA PROJETO SOL</text:span></text:p>
          </table:table-cell>
          <table:table-cell table:style-name="Table2.A1" office:value-type="string">
            <text:p text:style-name="Standard"><text:span text:style-name="T2">02.467.531/0001-14</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10">
          <table:table-cell table:style-name="Table2.A1" table:number-rows-spanned="3" office:value-type="string">
            <text:p text:style-name="Standard"><text:span text:style-name="T2">1232/07</text:span></text:p>
          </table:table-cell>
          <table:table-cell table:style-name="Table2.A1" office:value-type="string">
            <text:p text:style-name="Standard"><text:span text:style-name="T2">C</text:span></text:p>
          </table:table-cell>
          <table:table-cell table:style-name="Table2.A1" table:number-rows-spanned="3" office:value-type="string">
            <text:p text:style-name="Standard"><text:span text:style-name="T2">ASSOCIAÇÃO FAZENDO HISTÓRIA</text:span></text:p>
          </table:table-cell>
          <table:table-cell table:style-name="Table2.A1" office:value-type="string">
            <text:p text:style-name="Standard"><text:span text:style-name="T2">FAMÍLIA ACOLHEDORA - CUIDADOS ALTERNATIVOS</text:span></text:p>
          </table:table-cell>
          <table:table-cell table:style-name="Table2.A1" office:value-type="string">
            <text:p text:style-name="P4"/>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10">
          <table:covered-table-cell/>
          <table:table-cell table:style-name="Table2.A1" office:value-type="string">
            <text:p text:style-name="Standard"><text:span text:style-name="T2">B</text:span></text:p>
          </table:table-cell>
          <table:covered-table-cell/>
          <table:table-cell table:style-name="Table2.A1" office:value-type="string">
            <text:p text:style-name="Standard"><text:span text:style-name="T2">ACOMPANHAMENTO E AMPARO DE CRIANÇAS E ADOLESCENTES QUE VIVEM EM INSTITUIÇÕES DE ACOLHIMENTO</text:span></text:p>
          </table:table-cell>
          <table:table-cell table:style-name="Table2.A1" office:value-type="string">
            <text:p text:style-name="P4"/>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ext:soft-page-break/>
        <table:table-row table:style-name="Table2.10">
          <table:covered-table-cell/>
          <table:table-cell table:style-name="Table2.A1" office:value-type="string">
            <text:p text:style-name="Standard"><text:span text:style-name="T2">A</text:span></text:p>
          </table:table-cell>
          <table:covered-table-cell/>
          <table:table-cell table:style-name="Table2.A1" office:value-type="string">
            <text:p text:style-name="Standard"><text:span text:style-name="T2">FORMAÇÃO, SUPERVISÃO E FORTALECIMENTO DOS PROFISSIONAIS ATUANTES NO CAMPO DO ACOLHIMENTO</text:span></text:p>
          </table:table-cell>
          <table:table-cell table:style-name="Table2.A1" office:value-type="string">
            <text:p text:style-name="P4"/>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5">
          <table:table-cell table:style-name="Table2.A1" table:number-rows-spanned="11" office:value-type="string">
            <text:p text:style-name="Standard"><text:span text:style-name="T2">1346/07</text:span></text:p>
          </table:table-cell>
          <table:table-cell table:style-name="Table2.A1" office:value-type="string">
            <text:p text:style-name="Standard"><text:span text:style-name="T2">C</text:span></text:p>
          </table:table-cell>
          <table:table-cell table:style-name="Table2.A1" table:number-rows-spanned="11" office:value-type="string">
            <text:p text:style-name="Standard"><text:span text:style-name="T2">ASSOCIAÇÃO ASSISTENCIAL COMUNITÁRIA AZARIAS</text:span></text:p>
          </table:table-cell>
          <table:table-cell table:style-name="Table2.A1" office:value-type="string">
            <text:p text:style-name="Standard"><text:span text:style-name="T2">CCA RECANTO DOS HUMILDES II</text:span></text:p>
          </table:table-cell>
          <table:table-cell table:style-name="Table2.A1" office:value-type="string">
            <text:p text:style-name="Standard"><text:span text:style-name="T2">03.864.895/0016-87</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18">
          <table:covered-table-cell/>
          <table:table-cell table:style-name="Table2.A1" office:value-type="string">
            <text:p text:style-name="Standard"><text:span text:style-name="T2">B</text:span></text:p>
          </table:table-cell>
          <table:covered-table-cell/>
          <table:table-cell table:style-name="Table2.A1" office:value-type="string">
            <text:p text:style-name="Standard"><text:span text:style-name="T2">CCA RECANTO DOS HUMILDES I</text:span></text:p>
          </table:table-cell>
          <table:table-cell table:style-name="Table2.A1" office:value-type="string">
            <text:p text:style-name="Standard"><text:span text:style-name="T2">03.864.895/0014-15</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ext:soft-page-break/>
        <table:table-row table:style-name="Table2.10">
          <table:covered-table-cell/>
          <table:table-cell table:style-name="Table2.A1" office:value-type="string">
            <text:p text:style-name="Standard"><text:span text:style-name="T2">J</text:span></text:p>
          </table:table-cell>
          <table:covered-table-cell/>
          <table:table-cell table:style-name="Table2.A1" office:value-type="string">
            <text:p text:style-name="Standard"><text:span text:style-name="T2">CENTRO PARA JUVENTUDE ANHANGUERA</text:span></text:p>
          </table:table-cell>
          <table:table-cell table:style-name="Table2.A1" office:value-type="string">
            <text:p text:style-name="Standard"><text:span text:style-name="T2">03.864.895/0017-68</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20">
          <table:covered-table-cell/>
          <table:table-cell table:style-name="Table2.A1" office:value-type="string">
            <text:p text:style-name="Standard"><text:span text:style-name="T2">A</text:span></text:p>
          </table:table-cell>
          <table:covered-table-cell/>
          <table:table-cell table:style-name="Table2.A1" office:value-type="string">
            <text:p text:style-name="Standard"><text:span text:style-name="T2">CCA SEMEANDO VIDAS III</text:span></text:p>
          </table:table-cell>
          <table:table-cell table:style-name="Table2.A1" office:value-type="string">
            <text:p text:style-name="Standard"><text:span text:style-name="T2">03.864.895/0015-04</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21">
          <table:covered-table-cell/>
          <table:table-cell table:style-name="Table2.A1" office:value-type="string">
            <text:p text:style-name="Standard"><text:span text:style-name="T2">K</text:span></text:p>
          </table:table-cell>
          <table:covered-table-cell/>
          <table:table-cell table:style-name="Table2.A1" office:value-type="string">
            <text:p text:style-name="Standard"><text:span text:style-name="T2">CENTRO PARA JUVENTUDE AZARIAS</text:span></text:p>
          </table:table-cell>
          <table:table-cell table:style-name="Table2.A1" office:value-type="string">
            <text:p text:style-name="Standard"><text:span text:style-name="T2">03.864.895/0013-34</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ext:soft-page-break/>
        <table:table-row table:style-name="Table2.5">
          <table:covered-table-cell/>
          <table:table-cell table:style-name="Table2.A1" office:value-type="string">
            <text:p text:style-name="Standard"><text:span text:style-name="T2">I</text:span></text:p>
          </table:table-cell>
          <table:covered-table-cell/>
          <table:table-cell table:style-name="Table2.A1" office:value-type="string">
            <text:p text:style-name="Standard"><text:span text:style-name="T2">CEI VILA REGINA</text:span></text:p>
          </table:table-cell>
          <table:table-cell table:style-name="Table2.A1" office:value-type="string">
            <text:p text:style-name="Standard"><text:span text:style-name="T2">03.864.895/0024-97</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23">
          <table:covered-table-cell/>
          <table:table-cell table:style-name="Table2.A1" office:value-type="string">
            <text:p text:style-name="Standard"><text:span text:style-name="T2">H</text:span></text:p>
          </table:table-cell>
          <table:covered-table-cell/>
          <table:table-cell table:style-name="Table2.A1" office:value-type="string">
            <text:p text:style-name="Standard"><text:span text:style-name="T2">CEI PINGO DE OURO</text:span></text:p>
          </table:table-cell>
          <table:table-cell table:style-name="Table2.A1" office:value-type="string">
            <text:p text:style-name="Standard"><text:span text:style-name="T2">03.864.895/0030-35</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5">
          <table:covered-table-cell/>
          <table:table-cell table:style-name="Table2.A1" office:value-type="string">
            <text:p text:style-name="Standard"><text:span text:style-name="T2">G</text:span></text:p>
          </table:table-cell>
          <table:covered-table-cell/>
          <table:table-cell table:style-name="Table2.A1" office:value-type="string">
            <text:p text:style-name="Standard"><text:span text:style-name="T2">CEI PQ DAS NAÇÕES</text:span></text:p>
          </table:table-cell>
          <table:table-cell table:style-name="Table2.A1" office:value-type="string">
            <text:p text:style-name="Standard"><text:span text:style-name="T2">03.864.895/0032-05</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ext:soft-page-break/>
        <table:table-row table:style-name="Table2.5">
          <table:covered-table-cell/>
          <table:table-cell table:style-name="Table2.A1" office:value-type="string">
            <text:p text:style-name="Standard"><text:span text:style-name="T2">F</text:span></text:p>
          </table:table-cell>
          <table:covered-table-cell/>
          <table:table-cell table:style-name="Table2.A1" office:value-type="string">
            <text:p text:style-name="Standard"><text:span text:style-name="T2">CEI ESTRADA TURISTICA</text:span></text:p>
          </table:table-cell>
          <table:table-cell table:style-name="Table2.A1" office:value-type="string">
            <text:p text:style-name="Standard"><text:span text:style-name="T2">03.864.895/0009-58</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5">
          <table:covered-table-cell/>
          <table:table-cell table:style-name="Table2.A1" office:value-type="string">
            <text:p text:style-name="Standard"><text:span text:style-name="T2">E</text:span></text:p>
          </table:table-cell>
          <table:covered-table-cell/>
          <table:table-cell table:style-name="Table2.A1" office:value-type="string">
            <text:p text:style-name="Standard"><text:span text:style-name="T2">CEI APRENDENDO COM ALEGRIA</text:span></text:p>
          </table:table-cell>
          <table:table-cell table:style-name="Table2.A1" office:value-type="string">
            <text:p text:style-name="Standard"><text:span text:style-name="T2">03.864.895/0034-69</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5">
          <table:covered-table-cell/>
          <table:table-cell table:style-name="Table2.A1" office:value-type="string">
            <text:p text:style-name="Standard"><text:span text:style-name="T2">D</text:span></text:p>
          </table:table-cell>
          <table:covered-table-cell/>
          <table:table-cell table:style-name="Table2.A1" office:value-type="string">
            <text:p text:style-name="Standard"><text:span text:style-name="T2">CCA SEMEANDO VIDA IV</text:span></text:p>
          </table:table-cell>
          <table:table-cell table:style-name="Table2.A1" office:value-type="string">
            <text:p text:style-name="Standard"><text:span text:style-name="T2">03.864.895/0015-04</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ext:soft-page-break/>
        <table:table-row table:style-name="Table2.10">
          <table:table-cell table:style-name="Table2.A1" office:value-type="string">
            <text:p text:style-name="Standard"><text:span text:style-name="T2">1901/16</text:span></text:p>
          </table:table-cell>
          <table:table-cell table:style-name="Table2.A1" office:value-type="string">
            <text:p text:style-name="P4"/>
          </table:table-cell>
          <table:table-cell table:style-name="Table2.A1" office:value-type="string">
            <text:p text:style-name="Standard"><text:span text:style-name="T2">ASSOCIAÇÃO AMIGOS DO BAIRRO JARDIM KLEIN - AAB Jardim Klein</text:span></text:p>
          </table:table-cell>
          <table:table-cell table:style-name="Table2.A1" office:value-type="string">
            <text:p text:style-name="Standard"><text:span text:style-name="T2">CEI JARDIM KLEIN</text:span></text:p>
          </table:table-cell>
          <table:table-cell table:style-name="Table2.A1" office:value-type="string">
            <text:p text:style-name="Standard"><text:span text:style-name="T2">51.748.531/0001-06</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29">
          <table:table-cell table:style-name="Table2.A1" office:value-type="string">
            <text:p text:style-name="Standard"><text:span text:style-name="T2">2015/16</text:span></text:p>
          </table:table-cell>
          <table:table-cell table:style-name="Table2.A1" office:value-type="string">
            <text:p text:style-name="P4"/>
          </table:table-cell>
          <table:table-cell table:style-name="Table2.A1" office:value-type="string">
            <text:p text:style-name="Standard"><text:span text:style-name="T2">CASA DA PEQUENA IVETE ASSOCIAÇÃO ASSISTENCIAL</text:span></text:p>
          </table:table-cell>
          <table:table-cell table:style-name="Table2.A1" office:value-type="string">
            <text:p text:style-name="Standard"><text:span text:style-name="T2">CEI CASA DA PEQUENA IVETE</text:span></text:p>
          </table:table-cell>
          <table:table-cell table:style-name="Table2.A1" office:value-type="string">
            <text:p text:style-name="P4"/>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5">
          <table:table-cell table:style-name="Table2.A1" table:number-rows-spanned="2" office:value-type="string">
            <text:p text:style-name="Standard"><text:span text:style-name="T2">2039/17</text:span></text:p>
          </table:table-cell>
          <table:table-cell table:style-name="Table2.A1" office:value-type="string">
            <text:p text:style-name="Standard"><text:span text:style-name="T2">A</text:span></text:p>
          </table:table-cell>
          <table:table-cell table:style-name="Table2.A1" table:number-rows-spanned="2" office:value-type="string">
            <text:p text:style-name="Standard"><text:span text:style-name="T2">ASSOCIAÇÃO METODISTA LIVRE AGENTE</text:span></text:p>
          </table:table-cell>
          <table:table-cell table:style-name="Table2.A1" office:value-type="string">
            <text:p text:style-name="Standard"><text:span text:style-name="T2">ESPAÇO GIRASSOL</text:span></text:p>
          </table:table-cell>
          <table:table-cell table:style-name="Table2.A1" office:value-type="string">
            <text:p text:style-name="Standard"><text:span text:style-name="T2">04.955.194/0001-30</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ext:soft-page-break/>
        <table:table-row table:style-name="Table2.5">
          <table:covered-table-cell/>
          <table:table-cell table:style-name="Table2.A1" office:value-type="string">
            <text:p text:style-name="Standard"><text:span text:style-name="T2">B</text:span></text:p>
          </table:table-cell>
          <table:covered-table-cell/>
          <table:table-cell table:style-name="Table2.A1" office:value-type="string">
            <text:p text:style-name="Standard"><text:span text:style-name="T2">AGENTE JOGA</text:span></text:p>
          </table:table-cell>
          <table:table-cell table:style-name="Table2.A1" office:value-type="string">
            <text:p text:style-name="Standard"><text:span text:style-name="T2">04.955.194/0001-30</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32">
          <table:table-cell table:style-name="Table2.A1" table:number-rows-spanned="2" office:value-type="string">
            <text:p text:style-name="Standard"><text:span text:style-name="T2">2235/19</text:span></text:p>
          </table:table-cell>
          <table:table-cell table:style-name="Table2.A1" office:value-type="string">
            <text:p text:style-name="Standard"><text:span text:style-name="T2">A</text:span></text:p>
          </table:table-cell>
          <table:table-cell table:style-name="Table2.A1" table:number-rows-spanned="2" office:value-type="string">
            <text:p text:style-name="Standard"><text:span text:style-name="T2">ASSOCIAÇÃO BENEFICENTE IRMÃ IDELFRANCA</text:span></text:p>
          </table:table-cell>
          <table:table-cell table:style-name="Table2.A1" office:value-type="string">
            <text:p text:style-name="Standard"><text:span text:style-name="T2">SAICA - NOSSA SENHORA DA PENHA</text:span></text:p>
          </table:table-cell>
          <table:table-cell table:style-name="Table2.A1" office:value-type="string">
            <text:p text:style-name="Standard"><text:span text:style-name="T2">02.537.887/0004-20</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33">
          <table:covered-table-cell/>
          <table:table-cell table:style-name="Table2.A1" office:value-type="string">
            <text:p text:style-name="Standard"><text:span text:style-name="T2">B</text:span></text:p>
          </table:table-cell>
          <table:covered-table-cell/>
          <table:table-cell table:style-name="Table2.A1" office:value-type="string">
            <text:p text:style-name="Standard"><text:span text:style-name="T2">SAICA - SÃO BENTO</text:span></text:p>
          </table:table-cell>
          <table:table-cell table:style-name="Table2.A1" office:value-type="string">
            <text:p text:style-name="Standard"><text:span text:style-name="T2">02.537.887/0007-72</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ext:soft-page-break/>
        <table:table-row table:style-name="Table2.34">
          <table:table-cell table:style-name="Table2.A1" office:value-type="string">
            <text:p text:style-name="Standard"><text:span text:style-name="T2">2281/20</text:span></text:p>
          </table:table-cell>
          <table:table-cell table:style-name="Table2.A1" office:value-type="string">
            <text:p text:style-name="P4"/>
          </table:table-cell>
          <table:table-cell table:style-name="Table2.A1" office:value-type="string">
            <text:p text:style-name="Standard"><text:span text:style-name="T2">INSTITUTO CORAÇÃO DE LEÃO</text:span></text:p>
          </table:table-cell>
          <table:table-cell table:style-name="Table2.A1" office:value-type="string">
            <text:p text:style-name="Standard"><text:span text:style-name="T2">CEI EDUCAÇÃO INFANTIL</text:span></text:p>
          </table:table-cell>
          <table:table-cell table:style-name="Table2.A1" office:value-type="string">
            <text:p text:style-name="Standard"><text:span text:style-name="T2">11.098.273/0002-18</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p>
          </table:table-cell>
        </table:table-row>
        <table:table-row table:style-name="Table2.5">
          <table:table-cell table:style-name="Table2.A1" office:value-type="string">
            <text:p text:style-name="Standard"><text:span text:style-name="T2">2420/21</text:span></text:p>
          </table:table-cell>
          <table:table-cell table:style-name="Table2.A1" office:value-type="string">
            <text:p text:style-name="P4"/>
          </table:table-cell>
          <table:table-cell table:style-name="Table2.A1" office:value-type="string">
            <text:p text:style-name="Standard"><text:span text:style-name="T2">ASSOCIAÇÃO BENEFICENTE MARISTELA</text:span></text:p>
          </table:table-cell>
          <table:table-cell table:style-name="Table2.A1" office:value-type="string">
            <text:p text:style-name="Standard"><text:span text:style-name="T2">CEI ANJOS DA TERRA</text:span></text:p>
          </table:table-cell>
          <table:table-cell table:style-name="Table2.A1" office:value-type="string">
            <text:p text:style-name="Standard"><text:span text:style-name="T2">18.700.721/0002-50</text:span></text:p>
          </table:table-cell>
          <table:table-cell table:style-name="Table2.A1" office:value-type="string">
            <text:p text:style-name="Standard"><text:span text:style-name="T2">24/10/2023</text:span></text:p>
          </table:table-cell>
          <table:table-cell table:style-name="Table2.A1" office:value-type="string">
            <text:p text:style-name="Standard"><text:span text:style-name="T2">139/CMDCA-SP/2020</text:span><text:bookmark text:name="bookmark=id.30j0zll"/></text:p>
          </table:table-cell>
        </table:table-row>
      </table:table>
      <text:p text:style-name="Standard"/>
      <text:p text:style-name="Standard"><text:span text:style-name="T2">Foram aprovados por unanimidade os registros e programas informados pela Coordenadora de CPR.</text:span></text:p>
      <text:p text:style-name="P4"/>
      <text:p text:style-name="P1"><text:span text:style-name="T1">3. Edital FUMCAD 2022 e plano de aplicação 2022</text:span></text:p>
      <text:p text:style-name="P1"><text:span text:style-name="T2">O Vice-Presidente Carlos Alberto faz breve perspectiva de construção do Edital 2022, abordando temas consolidados, ao longo de reuniões e participações externas do Conselho, que foram levados em consideração para o desenho deste Edital. Informa que houve a necessidade de construção de texto e formato adequado à legislação e qualificação e fortalecimento de análises e que foi bastante discutido a questão do tempo existente para abertura de Edital, tendo-se chegado a proposta de Edital que possui estrutura similar à do Edital 2021, mas com adequação de seu cronograma, com extensão de tempo de sua publicação. Desta maneira, o Edital 2022 será publicado em 30/10/2021 e haverá mais de 100 dias em que este estará aberto ao público (até fevereiro/2022), visando expandir a participação social, com o prazo de recebimento de propostas para fevereiro. </text:span></text:p>
      <text:p text:style-name="P1"><text:span text:style-name="T2">A Presidente Juliana reforça ajustes de cunho técnico e formal para o formato dos documentos, no Edital 2022, informando, por exemplo, que as propostas deverão ser encaminhadas em PDF, e não em imagem, para fins de garantia de acessibilidade plena de sua leitura por todos.</text:span></text:p>
      <text:p text:style-name="P1"><text:span text:style-name="T2">Quanto ao plano de aplicação 2022, a Presidente informa que será realizada projeção geral de valores, vez que esta não está fechada, pois ainda se depende da conclusão da classificação dos projetos do Edital 2021.</text:span></text:p>
      <text:p text:style-name="P1">O Conselheiro Flariston pede a palavra e parabeniza o esforço realizado pela CPPP, ressaltando que o prazo de divulgação estendido é algo para o qual já havia atentado anteriormente. Quanto à divulgação do Edital FUMCAD 2022, faz sugestão para que o Conselho organize plano de comunicação com objetivo de se dar conhecimento do Edital. Ainda, entende que como a CPFO não realizou deliberação sobre plano de aplicação 2022, seria contra o regimento a aprovação de plano de aplicação 2022, cabendo ser postergado para a próxima reunião. </text:p>
      <text:p text:style-name="P1">A Presidente recorda que a deliberação para que a CPFO pudesse se organizar sobre isso foi feita em reunião da Diretoria Plena, e que a CPPP se organizou para analisar e produzir o texto do Edital revisado, explicou, ainda, que a publicação de Edital FUMCAD prevê aprovação prévia de respectivo plano de aplicação, como orientado pela Assessoria Jurídica, reiterando que o Edital FUMCAD 2022 está com formatação definida e construção concluída, pois foi amplamente debatido e construído, nos últimos meses, dentro do Conselho, tendo a CPPP apenas atualizado informações e o formato de artigos. A Presidente solicita que a Mesa Diretora encaminhe para todas as Comissões Permanentes do CMDCA inclusão, em pauta de suas reuniões ordinárias, de pedido de divulgação do Edital 2022, demanda que será tarefa da próxima gestão do Conselho.</text:p>
      <text:p text:style-name="P1">O Vice-Presidente Carlos Alberto informa que o desafio da nova gestão é considerar ações descentralizadas para divulgação do Edital e outras estratégias de comunicação para ampliação da participação social.</text:p>
      <text:p text:style-name="P1">A seguir, o assessor Ricardo aborda a questão do plano de aplicação de 2022, frisando que há valores previstos que podem ser considerados pontos de partida para 2022. Falando-se da disponibilidade financeira para 2022, Ricardo relembra que, em 2021, foram aprovados R$ 36.600.570,50, para o plano de aplicação 2021. Em previsão realizada pela equipe administrativa do Conselho, a projeção de classificação do Edital FUMCAD 2021 – após fase de recursos e fase de classificação – tem-se valor de R$ 35.682.254,85. Por fim, os valores “livres” – considerando o mês-base de agosto/2021 – é de R$ 61.524.222,75, valor este que é maior, pois, estando em outubro, a quantidade de doações arrecadada aumentou desde o mês-base de agosto. Fazendo-se conta de valor livre e excluindo o valor previsto em plano de aplicação 2021, tem-se valor projetado para classificação do Edital 2022 de R$ 24.923.652,25, valor que pode ser considerado ponto de partida, pois o mesmo tende a se tornar maior, vez que, dezembro, por exemplo, é um mês em que a incidência de doações é maior.</text:p>
      <text:p text:style-name="P1">O Conselheiro Flariston externa, na condição de Coordenador de CPFO, diante de discussão de plano de aplicação 2022 e Edital FUMCAD 2022, que enxerga atropelo nos procedimentos, a seu ver, e que deveria ter sido diferente, questionando se não deveria ser utilizado o mês de novembro para que as Comissões Permanentes deliberem sobre o tema de plano de aplicação 2022 e Edital FUMCAD 2022 e a nova gestão se aproprie do tema, solicitando que se dê conhecimento da prestação de contas 2021 e que as Comissões possam discutir, em novembro, a aprovação do Edital 2022 e o plano de aplicação 2022, em reunião ordinária de novembro.</text:p>
      <text:p text:style-name="P1">A Presidente informa que houve cumprimento de rito previsto em regimento interno, vez que houve deliberação do tema em reunião de Diretoria Plena e sido solicitado alinhamento entre Conselheiros de governo e da sociedade civil quanto ao tema do plano de aplicação 2022 e Edital FUMCAD 2022, não tendo havido objeções aos mesmos.</text:p>
      <text:p text:style-name="P1">O Vice-Presidente Carlos Alberto ressalta que houve informação do Coordenador de CPFO que não houve deliberação do tema pela Comissão, entendendo que este ponto é relevante para o debate e construção do entendimento, pedindo que fique registrado seu posicionamento quanto ao fato de ter realizado o alinhamento necessário com a sociedade civil, todavia, manifesta sua compreensão acerca da existência de divergências.</text:p>
      <text:p text:style-name="P1">O Conselheiro Flariston solicita que se registre em ata que as reuniões da CPFO são quinzenais, tendo a última reunião ocorrido em 13/10, oportunidade na qual não se deliberou o tema do plano de aplicação 2022 e Edital FUMCAD 2022. Flariston informa que encaminhamento sobre o tema foi solicitado em 21/10 para a CPFO, não tendo havido reunião da Comissão, neste período, diante do tempo exíguo para tanto. Informa que o que está sendo apresentado na presente reunião não foi informação exarada em deliberação da CPFO, entendendo estar havendo descumprimento do regimento interno do CMDCA. Entende que, no ano passado, o plano de aplicação foi discutido por cerca de três meses, até sua conclusão, solicitando que o regimento interno seja cumprido e que os Conselheiros titulares da próxima gestão discutam a temática em obediência ao regimento interno, não vislumbrando prejuízo à divulgação do Edital 2022, caso se proceda da forma que solicitou anteriormente de deliberação do tema para novembro.</text:p>
      <text:p text:style-name="P1">A Presidente solicita que conste em ata que o pedido para que a CPFO e CPPP providenciassem as atividades para esse ponto de pauta saiu da Diretoria Plena e que a CPPP providenciou reunião para isso, devendo ser identificado pela Mesa Diretora porque não houve reunião da CPFO. A seguir, coloca para votação a aprovação do Edital FUMCAD 2022 e o plano de aplicação 2022.</text:p>
      <text:p text:style-name="P1">O Conselheiro Flariston solicita que conste em ata sua abstenção de voto, em virtude de descumprimento do regimento interno, no que concerne às competências da CPFO. O Conselheiro Carlos Nambu também se abstém de votar, sob os mesmos fundamentos apresentados pelo Conselheiro Flariston. O Vice-Presidente Carlos Alberto vota favoravelmente à aprovação do Edital FUMCAD 2022 e o plano de aplicação 2022, solicitando destaque à inclusão, em pauta de reunião ordinária de novembro, informações sobre os fluxos de tramitação do procedimento no CMDCA. O Conselheiro Junior se manifesta favoravelmente à aprovação, justificando seu voto diante de alinhamento realizado com o Conselheiro Carlos Alberto.</text:p>
      <text:p text:style-name="P1">Desta maneira, a Presidente faz contagem de votos favoráveis à aprovação do Edital FUMCAD 2022 e o plano de aplicação 2022, chegando-se ao total de 13 votos e 2 abstenções, atingindo o quórum regimental de dois terços para aprovação, com o destaque de apresentação pela CPFO, em reunião ordinária de novembro, de valores atualizados do Fundo.</text:p>
      <text:p text:style-name="P1"/>
      <text:p text:style-name="P1"><text:span text:style-name="T1">4. Prestação de contas CMDCA 2019-2020</text:span></text:p>
      <text:p text:style-name="P1">O assessor Ricardo realizou apresentação da prestação de contas do CMDCA, referente ao segundo e terceiro trimestres do ano de 2021, iniciando a apresentação com introdução à estrutura do modelo de prestação de contas, que segue formato de trimestres anteriores.</text:p>
      <text:p text:style-name="P1">O Conselheiro Carlos Alberto solicita que o administrativo de CPFO realize explicação sobre a elaboração da planilha, para orientação acerca da metodologia de análise utilizada. O assessor Ricardo informa que poderá ser elaborada nota técnica para esclarecimentos sobre a construção da planilha de prestação de contas, para publicação dentro dos próximos meses.</text:p>
      <text:p text:style-name="P1">O Coordenador da CPFO, Conselheiro Flariston, informa que, em reunião de 13/10 da Comissão, foi discutida solicitação para apresentação do andamento do projeto do sistema FUMCAD, que está em andamento. Solicita, também, que se traga quadro do que se tem relativo ao orçamento criança e adolescente, para que se consiga enxergar essa ferramenta como ponto de interação com o CMDCA, para que, oportunamente, seja retomada a temática trazida pela CPFO.</text:p>
      <text:p text:style-name="P1"><text:soft-page-break/>Armando Broggi questiona se a desvinculação está incidindo apenas sobre valores não direcionados e se está sendo orientada para temáticas a crianças e adolescentes, itens para os quais se deve atentar. O assessor Ricardo informa que o CMDCA tem processo de acompanhamento mensal sobre a desvinculação, junto à Secretaria da Fazenda, para que esta ocorra em conformidade ao que a legislação prevê sobre o tema.</text:p>
      <text:p text:style-name="P1"/>
      <text:p text:style-name="P1"><text:span text:style-name="T1">5. Relatório final do Grupo de Trabalho de Conselhos Tutelares</text:span></text:p>
      <text:p text:style-name="P1"><text:span text:style-name="T2">A Presidente Juliana faz breve introdução sobre o andamento do Grupo de Trabalho, que teve suas atividades deliberativas concluídas, com seu relatório final em andamento, informando que está sendo finalizado o relatório pela Secretaria Executiva e que haverá reunião futura do Conselho para aprovar o mesmo. Solicita prorrogação da reunião até as 14h00, para que seja possível dar conta das pautas que ainda devem ser abordadas na reunião ordinária.</text:span></text:p>
      <text:p text:style-name="P1"><text:span text:style-name="T2">O Conselheiro Carlos Alberto inicia a apresentação sobre o Grupo de Trabalho, mostrando a estrutura de relatório que foi realizada, que demonstra a construção feita ao longo das reuniões do mesmo, agradecendo a todos os membros que fizeram parte deste e participaram de suas discussões. Informa que será realizada reunião, futuramente, já na próxima gestão do Conselho, que abordará o relatório final do GT, com os encaminhamentos do GT a serem formalizados neste documento e apresentados em reunião do Conselho e cuja implementação deverá ser focada pela próxima gestão.</text:span></text:p>
      <text:p text:style-name="P1"><text:span text:style-name="T2">Ressalta que reunião de terça-feira, 19/10, auxiliou na consolidação de itens de encaminhamentos, como a revisão de Resoluções do CMDCA, levantamento de diagnósticos e reestruturação de fluxos de atendimento da rede de proteção.</text:span></text:p>
      <text:p text:style-name="P1"><text:span text:style-name="T2">A Presidente solicita que conste em ata que a Secretaria Executiva organize as informações necessárias para fechamento do relatório final do GT e organização de reunião futura para sua apresentação e aprovação em Plenária.</text:span></text:p>
      <text:p text:style-name="P5"/>
      <text:p text:style-name="P1"><text:span text:style-name="T1">6. Apresentação de balanço de atividades do CMDCA na gestão do biênio 2019-2021</text:span></text:p>
      <text:p text:style-name="P1"><text:span text:style-name="T2">O Vice-Presidente realiza apresentação do balanço de atividades da gestão do biênio 2019-2021, com explanação sobre Composição do CMDCA (Conselheiros de governo, sociedade civil e assessoria técnico-administrativa), Resoluções e Notas publicadas, quantidade de reuniões realizadas no Conselho (Comissões Permanentes e Plenárias), Editais publicados, Grupos de Trabalho realizados e Plano de Aplicação, referentes ao período 2019-2021. Por fim, agradece ao comprometimento e esforço de todos os Conselheiros e do administrativo do CMDCA, durante a gestão que se encerra. A Presidente realiza agradecimento aos Conselheiros de governo, que demonstraram grande compromisso e participação durante a gestão, com muito respeito e sentimento de igualdade no relacionamento com os pares. </text:span></text:p>
      <text:p text:style-name="P1"><text:span text:style-name="T2">Carlos Alberto solicita, como encaminhamento, que seja enviada a apresentação do balanço da gestão 2019-2021 para o Gabinete da SMDHC e das demais Pastas que compõem o CMDCA, bem como aos Conselheiros da sociedade civil, como ferramenta de transparência e prestação de contas das atividades realizadas nesta gestão e para levar ao conhecimento de todos sobre as ações desenvolvidas no Conselho.</text:span></text:p>
      <text:p text:style-name="P1"><text:span text:style-name="T2">A Presidente reforça os agradecimentos ao corpo técnico do CMDCA, cujo trabalho foi fundamental para o andamento regular das atividades do Conselho e entregas de demandas a contento.</text:span></text:p>
      <text:p text:style-name="P5"/>
      <text:p text:style-name="P1"><text:span text:style-name="T1">7. Apresentação de Projetos Aptos e Inaptos – Edital FUMCAD 2021</text:span></text:p>
      <text:p text:style-name="P1"><text:span text:style-name="T2">O Vice-Presidente faz abordagem sobre o processo de classificação dos projetos do Edital FUMCAD 2021, que foi baseada em critérios técnicos e objetivos, com elaboração de pareceres fundamentados e claros, para o melhor entendimento das entidades que apresentaram os projetos, para sua classificação como aptos e inaptos. A Presidente Juliana informa que as entidades deverão entrar nos Processos SEI relativos ao projeto apresentado e verificar Parecer da Comissão Intersecretarial, com fundamentação em critérios baseados em inovação em política pública ou complementar e pertinência temática às diretrizes do projeto, além da coerência à legislação pertinente. Além deste Parecer da Intersecretarial, há o Parecer da CPPP, que pode ou não concordar com o da Intersecretarial, devendo as entidades acessarem o Processo SEI respectivo e verificarem as informações. Por fim, conclui que os pareceres foram baseados em critérios e exigências qualificadas de análise, cabendo readequação aos inaptos, por meio de interposição de recurso. É informado que todos os projetos já estão disponíveis para análise e acesso no SEI pelas entidades interessadas.</text:span></text:p>
      <text:p text:style-name="P1"><text:span text:style-name="T2">O Vice-Presidente Carlos Alberto reforça o trabalho extenso de análise dos projetos remetidos no bojo do Edital FUMCAD 2021, com 106 projetos inaptos e 33 projetos aptos. Carlos Alberto informa que o resultado da classificação dos projetos só será apresentado na próxima reunião posterior à análise de recursos. A seguir, inicia a leitura de todos os projetos aptos e inaptos, um a um, por nome de entidade proponente e nome do(s) projeto(s) protocolado(s) por esta.</text:span></text:p>
      <text:p text:style-name="P1"><text:span text:style-name="T2">Finda a leitura, a Presidente informa alguns pontos incidentes que levaram a inaptidão de projetos, dentre os quais, entidades que apresentaram plano de trabalho sem ações transversais em conformidade ao previsto no art. 5º do Edital. Outro ponto é referente a questões de contratos de trabalho, não sendo classificados como aptos os projetos que não respeitem as normas brasileiras referentes à contratação de trabalhadores, com parâmetros mínimos necessários a serem seguidos para adequada contratação. Outro ponto é relativo a metas – qualitativas e quantitativas –, diante de projetos com indicadores de mensuração inconsistentes ao objetivo trazido pela meta apresentada. Além disso, foi informado que houve muitas planilhas sem disposição individual de custos, o que também gerou inaptidão. A Presidente informa que houve projetos sem informações referentes a diretrizes gerais e diretrizes prioritárias e territórios prioritários e erros também em elaboração de cronogramas. Outra questão observada foi a de custos que não estavam previstos em planejamento e que não possuíam relação com o objeto de trabalho proposto. Desta maneira, finaliza-se o breve resumo sobre motivos de inaptidão que foram incidentes nos projetos apresentados.</text:span></text:p>
      <text:p text:style-name="P1"><text:span text:style-name="T2">A seguir, Carlos Alberto também destaca também questões relativas a despesas e falta de conexão entre metodologia apresentada com planilha de custos do projeto, frisando a importância do diálogo que deve haver entre a proposta e o planejamento apresentado, com destaque à complementariedade de políticas públicas e inovação em políticas públicas dos projetos, em análise minuciosa realizada nos projetos apresentados.</text:span></text:p>
      <text:p text:style-name="P1"><text:span text:style-name="T2">A Presidente solicita prorrogação por 15 minutos, para finalização das considerações sobre os projetos aptos e inaptos do Edital FUMCAD 2021.</text:span></text:p>
      <text:p text:style-name="P1"><text:span text:style-name="T2">Informa que foi feita abordagem em itens considerando o desdobramento dos projetos apresentados, na prática, com visão sistêmica para contemplar todos os pontos necessários aos projetos, com nível de exigência adequado e coerente aos objetivos apresentados. Informa que as exigências trazidas em análise são adequadas e coerentes aos fatores de razoabilidade, economicidade, clareza de métricas para mensuração de resultados e impactos buscados. </text:span></text:p>
      <text:p text:style-name="P1"><text:span text:style-name="T2">Por fim, solicita que as entidades realizem busca, no SEI, dos respectivos projetos apresentados, informando que a publicação da lista de projetos aptos e inaptos será realizada em Diário Oficial da Cidade de São Paulo de 26 de outubro de 2021, terça-feira.</text:span></text:p>
      <text:p text:style-name="P1"><text:span text:style-name="T2">A Presidente finaliza a reunião reiterando agradecimentos aos Conselheiros de Governo e dá as boas-vindas aos novos Conselheiros da sociedade civil, eleitos para a gestão do biênio 2021-2023. Reforça seus especiais agradecimentos aos Conselheiros de CPR e CPPP, que realizaram relevante esforço para a análise documental de processos, bem como à equipe administrativa desta.</text:span></text:p>
      <text:p text:style-name="P1"><text:span text:style-name="T2">O Vice-Presidente reitera agradecimentos aos Conselheiros da sociedade civil, bem como aos novos membros eleitos, bem como aos Conselheiros de governo que compuseram esta gestão e aos que comporão a próxima.</text:span></text:p>
      <text:p text:style-name="P5"/>
      <text:p text:style-name="P1"><text:soft-page-break/><text:span text:style-name="T2">Nada mais havendo a tratar, a Presidente encerra a reunião às 14h07, enquanto eu, Esequias Marcelino, lavro a presente ata, que após aprovação, será publicada no Site do CMDC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exto_5f_justificado" style:display-name="texto_justificado"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itacao"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o_5f_centralizado" style:display-name="texto_centralizado"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ff"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1.1811in" fo:margin-left="0.9839in" fo:margin-right="0.9839in" style:writing-mode="lr-tb" style:layout-grid-color="#c0c0c0" style:layout-grid-lines="15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7T22:08:00</meta:creation-date>
    <meta:initial-creator>cmdcasp@outlook.com</meta:initial-creator>
    <meta:document-statistic meta:table-count="2" meta:image-count="0" meta:object-count="0" meta:page-count="26" meta:paragraph-count="448" meta:word-count="4639" meta:character-count="31709" meta:non-whitespace-character-count="27499"/>
    <meta:generator>LibreOfficeDev/6.0.5.2$Linux_X86_64 LibreOffice_project/</meta:generator>
  </office:meta>
</office:document-meta>
</file>